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 Iepen Frysk Kampioenskip Jeu de Pelote (HOR-2026-034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Iepen Frysk Kampioenskip Jeu de Pelote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Iepen Frysk Kampioenskip Jeu de Pelote op<text:span text:style-name="nadrukvet"/>It Plein in Easterlittens. Het evenement is van 15 t/m 19 juni en 22 t/m 26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2 februar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4829</meta:user-defined>
    <dc:language>nl</dc:language>
    <meta:user-defined meta:name="OVERHEIDop.locatietype/OVERHEIDop.gebiedsmarkering">Vlak</meta:user-defined>
    <meta:user-defined meta:name="DC.title">Ontheffing verstrekken zwak-alcoholische drank artikel 35 voor  Iepen Frysk Kampioenskip Jeu de Pelote (HOR-2026-034829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14</meta:user-defined>
    <meta:user-defined meta:name="OVERHEIDop.GmbID/DC.identifier">gmb-2026-70314</meta:user-defined>
    <meta:user-defined meta:name="OVERHEIDop.versieInformatie"/>
  </office:meta>
</office:document-meta>
</file>