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plaatsen van een serre aan de achterzijde van de woning op locatie Lekdijk 103, 2865 LC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5 heeft de gemeente een aanvraag omgevingsvergunning ontvangen voor het plaatsen van een serre aan de achterzijde van de woning op locatie Lekdijk 103, 2865 LC Ammerstol.</text:p>
            <text:p text:style-name="common-al">De aanvraag is geregistreerd onder zaaknummer 19311750372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31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1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750372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plaatsen van een serre aan de achterzijde van de woning op locatie Lekdijk 103, 2865 LC Ammerstol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13</meta:user-defined>
    <meta:user-defined meta:name="OVERHEIDop.GmbID/DC.identifier">gmb-2026-70313</meta:user-defined>
    <meta:user-defined meta:name="OVERHEIDop.versieInformatie"/>
  </office:meta>
</office:document-meta>
</file>