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nabij Maasdijk / Maaspad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6-00000043 voor het tijdelijk opslaan van zand en kabels op locatie nabij Maasdijk / Maaspad te Raamsdonksveer. De vergunning is verleend voor een tijdelijke periode van 13 april t/m 22 mei 2026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maart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3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3</meta:user-defined>
    <meta:user-defined meta:name="DCTERMS.abstract">Betreft: beschikking op aanvraag op locatie nabij Maasdijk / Maaspad te Raamsdonksveer</meta:user-defined>
    <dc:language>nl</dc:language>
    <meta:user-defined meta:name="OVERHEIDop.locatietype/OVERHEIDop.gebiedsmarkering">Vlak</meta:user-defined>
    <meta:user-defined meta:name="DC.title">Kennisgeving besluit op beschikking op aanvraag, nabij Maasdijk / Maaspad te Raamsdonksve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310</meta:user-defined>
    <meta:user-defined meta:name="OVERHEIDop.GmbID/DC.identifier">gmb-2026-70310</meta:user-defined>
    <meta:user-defined meta:name="OVERHEIDop.versieInformatie"/>
  </office:meta>
</office:document-meta>
</file>