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LUNETTENLAAN 102D VUGHT (GEBOUW 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Lunettenlaan 102 D Vught, brandveilig gebruik Lunettenkazerne gebouw F Vught, Z26- 301224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Deze melding is geaccepteerd op 11 februari 202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3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UNETTENLAAN 102D VUGHT (GEBOUW F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309</meta:user-defined>
    <meta:user-defined meta:name="OVERHEIDop.GmbID/DC.identifier">gmb-2026-70309</meta:user-defined>
    <meta:user-defined meta:name="OVERHEIDop.versieInformatie"/>
  </office:meta>
</office:document-meta>
</file>