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keet ten behoeve van reconstructie maerelaan op de locatie Getekend Gebied te , ingekomen 6 februari 2026, DSO nummer 2026020600101, zaaknummer ODIJ-Z-26-175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bouwkeet ten behoeve van reconstructie maerelaan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03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ouwkeet ten behoeve van reconstructie maerelaan op de locatie Getekend Gebied te , ingekomen 6 februari 2026, DSO nummer 2026020600101, zaaknummer ODIJ-Z-26-175884</meta:user-defined>
    <meta:user-defined meta:name="DCTERMS.W3CDTF/DCTERMS.available">2026-02-16</meta:user-defined>
    <meta:user-defined meta:name="DCTERMS.W3CDTF/OVERHEIDop.jaargang">2026</meta:user-defined>
    <meta:user-defined meta:name="OVERHEIDop.publicationIssue">70308</meta:user-defined>
    <meta:user-defined meta:name="OVERHEIDop.GmbID/DC.identifier">gmb-2026-70308</meta:user-defined>
    <meta:user-defined meta:name="OVERHEIDop.versieInformatie"/>
  </office:meta>
</office:document-meta>
</file>