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Bonkelaar 19, 1911XV Uitgeest, het realiseren van een uitweg, verzenddatum 12 februari 2026 (Z2026-00000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30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87</meta:user-defined>
    <meta:user-defined meta:name="DCTERMS.abstract">De Bonkelaar 19, 1911XV Uitgeest, het realiseren van een uitweg, verzenddatum 12 februari 2026 (Z2026-00000287)</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De Bonkelaar 19, 1911XV Uitgeest, het realiseren van een uitweg, verzenddatum 12 februari 2026 (Z2026-00000287)</meta:user-defined>
    <meta:user-defined meta:name="DCTERMS.W3CDTF/DCTERMS.available">2026-02-16</meta:user-defined>
    <meta:user-defined meta:name="DCTERMS.W3CDTF/OVERHEIDop.jaargang">2026</meta:user-defined>
    <meta:user-defined meta:name="OVERHEIDop.publicationIssue">70304</meta:user-defined>
    <meta:user-defined meta:name="OVERHEIDop.GmbID/DC.identifier">gmb-2026-70304</meta:user-defined>
    <meta:user-defined meta:name="OVERHEIDop.versieInformatie"/>
  </office:meta>
</office:document-meta>
</file>