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didatenlijsten gemeenteraadsverkiez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andidatenlijsten verkiezing van de leden van de gemeenteraad van Maasdriel.</text:p>
            <text:p text:style-name="al">De voorzitter van het centraal stembureau voor de verkiezing van de leden van de gemeenteraad van Maasdriel.</text:p>
            <text:p text:style-name="al">Gelet op artikel I 17 van de Kieswet; </text:p>
            <text:p text:style-name="al">Maakt bekend dat voor de op 18 maart 2026 te houden verkiezing de volgende kandidatenlijsten zijn ingelever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030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Kandidatenlijsten gemeenteraadsverkiezingen</meta:user-defined>
    <meta:user-defined meta:name="DCTERMS.W3CDTF/DCTERMS.available">2026-02-16</meta:user-defined>
    <meta:user-defined meta:name="OVERHEIDop.externeBijlage">Kandidatenlijsten gemeenteraadsverkiezingen|exb-2026-5424</meta:user-defined>
    <meta:user-defined meta:name="DCTERMS.W3CDTF/OVERHEIDop.jaargang">2026</meta:user-defined>
    <meta:user-defined meta:name="OVERHEIDop.publicationIssue">70301</meta:user-defined>
    <meta:user-defined meta:name="OVERHEIDop.GmbID/DC.identifier">gmb-2026-70301</meta:user-defined>
    <meta:user-defined meta:name="OVERHEIDop.versieInformatie"/>
  </office:meta>
</office:document-meta>
</file>