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ophogen van de grond tussen Ruigekade 1 en 2 te Leiderdorp, sectie C, nummer 1732, LDPZJJ-00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JJ-0005</text:p>
            <text:p text:style-name="common-al">
            <text:span text:style-name="nadrukvet">Datum ontvangst aanvraag:</text:span> 05-01-2026</text:p>
            <text:p text:style-name="common-al">
            <text:span text:style-name="nadrukvet">Omschrijving:</text:span> ophogen van de grond tussen Ruigekade 1 en 2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03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JJ-0005</meta:user-defined>
    <meta:user-defined meta:name="DCTERMS.abstract">ophogen van de grond tussen Ruigekade 1 e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ophogen van de grond tussen Ruigekade 1 en 2 te Leiderdorp, sectie C, nummer 1732, LDPZJJ-0005.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30</meta:user-defined>
    <meta:user-defined meta:name="OVERHEIDop.GmbID/DC.identifier">gmb-2026-7030</meta:user-defined>
    <meta:user-defined meta:name="OVERHEIDop.versieInformatie"/>
  </office:meta>
</office:document-meta>
</file>