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nieuwe oeverconstructies Rijn-Schiekanaal tpv Lammebrug, Europaweg (Rijnlandroute N206)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4161</text:p>
            <text:p text:style-name="common-al">
            <text:span text:style-name="nadrukvet">Ingekomen:</text:span> 20-10-2025</text:p>
            <text:p text:style-name="common-al">
            <text:span text:style-name="nadrukvet">Datum besluit:</text:span> 23-12-2025</text:p>
            <text:p text:style-name="common-al">
            <text:span text:style-name="nadrukvet">Locatie:</text:span> Europaweg (Rijnlandroute N206) Leiden</text:p>
            <text:p text:style-name="common-al">
            <text:span text:style-name="nadrukvet">Projectomschrijving:</text:span> vervangen nieuwe oeverconstructies Rijn-Schiekanaal tpv Lamme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41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4161</meta:user-defined>
    <meta:user-defined meta:name="DCTERMS.abstract">vervangen nieuwe oeverconstructies Rijn-Schiekanaal tpv Lamme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nieuwe oeverconstructies Rijn-Schiekanaal tpv Lammebrug, Europaweg (Rijnlandroute N206) Leiden</meta:user-defined>
    <meta:user-defined meta:name="DCTERMS.W3CDTF/DCTERMS.available">2026-01-08</meta:user-defined>
    <meta:user-defined meta:name="DCTERMS.W3CDTF/OVERHEIDop.jaargang">2026</meta:user-defined>
    <meta:user-defined meta:name="OVERHEIDop.externeBijlage">LEIDEN_202510_GFO_ZAKEN_826991_Samenvatting 000|exb-2026-104</meta:user-defined>
    <meta:user-defined meta:name="OVERHEIDop.publicationIssue">703</meta:user-defined>
    <meta:user-defined meta:name="OVERHEIDop.GmbID/DC.identifier">gmb-2026-703</meta:user-defined>
    <meta:user-defined meta:name="OVERHEIDop.versieInformatie"/>
  </office:meta>
</office:document-meta>
</file>