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  <text:list-style style:name="id1-3-2-1-1-2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forum, Stadhuisplein, Binnenst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4 november 2025</text:span>, geregistreerd onder zaak(nummer) <text:span text:style-name="nadrukvet">Z2025-00014510</text:span>, voor:</text:p>
            <text:p text:style-name="common-al">Evenement: <text:span text:style-name="nadrukvet">Carnaval in Kruikenstad</text:span></text:p>
            <text:p text:style-name="common-al">Locatie/adres: <text:span text:style-name="nadrukvet">Stadsforum, Stadhuisplein, Binnenstad Tilburg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
            <text:span text:style-name="nadrukvet">Willemsplein en Stadhuisplein:</text:span>
          </text:p>
            <text:p text:style-name="common-al">13 februari 2026 van 14.00 uur tot 01:00 uur</text:p>
            <text:p text:style-name="common-al">14 februari 2026 van 12.00 uur tot 01:00 uur</text:p>
            <text:p text:style-name="common-al">15 februari 2026 van 14.00 uur tot 00:00 uur</text:p>
            <text:p text:style-name="common-al">17 februari 2026 van 12.00 uur tot 23:11 uur</text:p>
            <text:p text:style-name="common-al">
            <text:span text:style-name="nadrukvet">D’n Inhoal</text:span>
          </text:p>
            <text:p text:style-name="common-al">14 februari 2026 van 12.11 uur tot 18:00 uur</text:p>
            <text:p text:style-name="common-al">
            <text:span text:style-name="nadrukvet">D’n Opstoet:</text:span>
          </text:p>
            <text:p text:style-name="common-al">15 februari 2026 van 12.00 uur tot 18:00 uur</text:p>
            <text:p text:style-name="common-al">
            <text:span text:style-name="nadrukvet">Kènderstoet:</text:span>
          </text:p>
            <text:p text:style-name="common-al">17 maart 2026 van 13.00 uur tot 15:00 uur</text:p>
            <text:p text:style-name="common-al">De opbouw mag conform vergunning plaatsvinden op:</text:p>
            <text:list text:style-name="id1-3-2-1-1-18">
              <text:list-item text:style-override="id1-3-2-1-1-18-1">
                <text:number>•</text:number>
                <text:p text:style-name="al">9 februari 2026 09:00 tot 13 februari 2026 11:00u</text:p>
              </text:list-item>
            </text:list>
            <text:p text:style-name="common-al">De afbouw mag conform vergunning plaatsvinden op:</text:p>
            <text:list text:style-name="id1-3-2-1-1-20">
              <text:list-item text:style-override="id1-3-2-1-1-20-1">
                <text:number>•</text:number>
                <text:p text:style-name="al">18 februari 2026 09:00u tot 19 februari 2026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5">
              <text:list-item text:style-override="id1-3-2-1-1-25-1">
                <text:number>•</text:number>
                <text:p text:style-name="al">uw naam en adresgegevens;</text:p>
              </text:list-item>
              <text:list-item text:style-override="id1-3-2-1-1-25-2">
                <text:number>•</text:number>
                <text:p text:style-name="al">de datum van schrijven;</text:p>
              </text:list-item>
              <text:list-item text:style-override="id1-3-2-1-1-25-3">
                <text:number>•</text:number>
                <text:p text:style-name="al">een vermelding van het zaaknummer Z2025-00014510;</text:p>
              </text:list-item>
              <text:list-item text:style-override="id1-3-2-1-1-25-4">
                <text:number>•</text:number>
                <text:p text:style-name="al">een omschrijving of kopie van het besluit waar u het niet mee eens bent;</text:p>
              </text:list-item>
              <text:list-item text:style-override="id1-3-2-1-1-25-5">
                <text:number>•</text:number>
                <text:p text:style-name="al">de redenen van het bezwaar;</text:p>
              </text:list-item>
              <text:list-item text:style-override="id1-3-2-1-1-2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9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10</meta:user-defined>
    <meta:user-defined meta:name="DCTERMS.abstract">Z2025-00014510 - Carnaval in Kruikenstad</meta:user-defined>
    <dc:language>nl</dc:language>
    <meta:user-defined meta:name="OVERHEIDop.locatietype/OVERHEIDop.gebiedsmarkering">Vlak</meta:user-defined>
    <meta:user-defined meta:name="DC.title">Besluit op aanvraag evenementenvergunning, Stadsforum, Stadhuisplein, Binnenstad Ti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98</meta:user-defined>
    <meta:user-defined meta:name="OVERHEIDop.GmbID/DC.identifier">gmb-2026-70298</meta:user-defined>
    <meta:user-defined meta:name="OVERHEIDop.versieInformatie"/>
  </office:meta>
</office:document-meta>
</file>