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oudorpstraat 44, 4361 B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besloten en bekendgemaakt dat de aanvraag met dossiernummer Z2025-00002250 voor een aanvraag omgevingsvergunning op locatie Koudorpstraat 44, 4361 BT Westkapelle buiten behandeling wordt gesteld.</text:p>
            <text:p text:style-name="common-al">De aanvraag betrof de volgende onderdel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2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Besluit op locatie Koudorpstraat 44, 4361 BT Westkapelle</meta:user-defined>
    <dc:language>nl</dc:language>
    <meta:user-defined meta:name="OVERHEIDop.locatietype/OVERHEIDop.gebiedsmarkering">Vlak</meta:user-defined>
    <meta:user-defined meta:name="DC.title">Besluit buiten behandelingstelling aanvraag omgevingsvergunning Koudorpstraat 44, 4361 BT Westkapelle</meta:user-defined>
    <meta:user-defined meta:name="DCTERMS.W3CDTF/DCTERMS.available">2026-02-16</meta:user-defined>
    <meta:user-defined meta:name="DCTERMS.W3CDTF/OVERHEIDop.jaargang">2026</meta:user-defined>
    <meta:user-defined meta:name="OVERHEIDop.publicationIssue">70297</meta:user-defined>
    <meta:user-defined meta:name="OVERHEIDop.GmbID/DC.identifier">gmb-2026-70297</meta:user-defined>
    <meta:user-defined meta:name="OVERHEIDop.versieInformatie"/>
  </office:meta>
</office:document-meta>
</file>