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woning, Van der Lelijstraat 41 2614E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2-2026</text:p>
            <text:p text:style-name="common-al">Van der Lelijstraat 41 2614EE Delft | het verbouwen van de won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41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2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19</meta:user-defined>
    <meta:user-defined meta:name="DCTERMS.abstract">Verbouwing-L41 _bouwactiviteit vergunnin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bouwen van de woning, Van der Lelijstraat 41 2614EE Delft</meta:user-defined>
    <meta:user-defined meta:name="DCTERMS.W3CDTF/DCTERMS.available">2026-02-16</meta:user-defined>
    <meta:user-defined meta:name="DCTERMS.W3CDTF/OVERHEIDop.jaargang">2026</meta:user-defined>
    <meta:user-defined meta:name="OVERHEIDop.publicationIssue">70294</meta:user-defined>
    <meta:user-defined meta:name="OVERHEIDop.GmbID/DC.identifier">gmb-2026-70294</meta:user-defined>
    <meta:user-defined meta:name="OVERHEIDop.versieInformatie"/>
  </office:meta>
</office:document-meta>
</file>