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 City Run by night op 13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start en finish in centrum van Alkmaar<text:span text:style-name="nadrukvet">; </text:span>het organiseren van |Alkmaar City Run by night op 13 mei 2026</text:p>
            <text:p text:style-name="common-al">
            
          </text:p>
            <text:p text:style-name="common-al">Datum ontvangst: 05-02-2026</text:p>
            <text:p text:style-name="last-al">Zaaknummer: 000013574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2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745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Alkmaar City Run by night op 13-05-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93</meta:user-defined>
    <meta:user-defined meta:name="OVERHEIDop.GmbID/DC.identifier">gmb-2026-70293</meta:user-defined>
    <meta:user-defined meta:name="OVERHEIDop.versieInformatie"/>
  </office:meta>
</office:document-meta>
</file>