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jlshoek 3, 5473H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</text:p>
            <text:p text:style-name="common-al">Verzenddatum: 06-0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2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42</meta:user-defined>
    <meta:user-defined meta:name="DCTERMS.abstract">Verzenddatum: 06-02-2026</meta:user-defined>
    <dc:language>nl</dc:language>
    <meta:user-defined meta:name="OVERHEIDop.locatietype/OVERHEIDop.gebiedsmarkering">Vlak</meta:user-defined>
    <meta:user-defined meta:name="DC.title">Verleende reguliere omgevingsvergunning Bijlshoek 3, 5473HK Heeswijk-Dinther</meta:user-defined>
    <meta:user-defined meta:name="OVERHEIDop.datumEindeReactietermijn">2026-03-20</meta:user-defined>
    <meta:user-defined meta:name="OVERHEIDop.terinzageleggingBG">https://jeleefomgeving.nl/inzien/001160771/16a8d8ca-2af0-4a76-bc75-d058ab7448ac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290</meta:user-defined>
    <meta:user-defined meta:name="OVERHEIDop.GmbID/DC.identifier">gmb-2026-70290</meta:user-defined>
    <meta:user-defined meta:name="OVERHEIDop.versieInformatie"/>
  </office:meta>
</office:document-meta>
</file>