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koeksweg 1A, 8084 G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9 januari 2026 een aanvraag omgevingsvergunning ontvangen voor het plaatsen van handelsreclame op het perceel Koekoeksweg 1A, 8084 GN 't Harde. De aanvraag staat geregistreerd onder zaaknummer Z2026-000000033. TIjdens de behandeling van de aanvraag blijkt dat er voor dit project geen omgevingsvergunning nodig is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sreclame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028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3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vergunning Koekoeksweg 1A, 8084 GN 't Har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80</meta:user-defined>
    <meta:user-defined meta:name="OVERHEIDop.GmbID/DC.identifier">gmb-2026-70280</meta:user-defined>
    <meta:user-defined meta:name="OVERHEIDop.versieInformatie"/>
  </office:meta>
</office:document-meta>
</file>