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erplaatsen brandscheiding t.a.v. Brandoverslag Academieplein, G.J. de Jonghweg 4 3015G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december 2025 een aanvraag voor een omgevingsvergunning heeft ontvangen voor bouwactiviteit technische (grondslag Omgevingswet artikel 5.1 lid 2 onder a Omgevingswet).</text:p>
            <text:p text:style-name="common-al">De aanvraag betreft Verplaatsen brandscheiding t.a.v. Brandoverslag op locatie Academieplein, G.J. de Jonghweg 4 3015GG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2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435</meta:user-defined>
    <meta:user-defined meta:name="DCTERMS.abstract">Verplaatsen brandscheiding t.a.v. Brandoverslag Academie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Verplaatsen brandscheiding t.a.v. Brandoverslag Academieplein, G.J. de Jonghweg 4 3015GG Rotterdam</meta:user-defined>
    <meta:user-defined meta:name="DCTERMS.W3CDTF/DCTERMS.available">2026-01-08</meta:user-defined>
    <meta:user-defined meta:name="DCTERMS.W3CDTF/OVERHEIDop.jaargang">2026</meta:user-defined>
    <meta:user-defined meta:name="OVERHEIDop.publicationIssue">7028</meta:user-defined>
    <meta:user-defined meta:name="OVERHEIDop.GmbID/DC.identifier">gmb-2026-7028</meta:user-defined>
    <meta:user-defined meta:name="OVERHEIDop.versieInformatie"/>
  </office:meta>
</office:document-meta>
</file>