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Sittard-Geleen 2026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titel 4.2 van de Algemene wet bestuursrecht en artikel 3 van de Algemene subsidieverordening gemeente Sittard-Geleen 2020;</text:p>
            <text:p text:style-name="al"/>
            <text:p text:style-name="al">Overwegende dat het gemeentebestuur de leefbaarheid, de sociale cohesie en de profilering van de gemeente wil bevorderen door het verstrekken van subsidies voor evenementen die daaraan bijdragen; </text:p>
            <text:p text:style-name="al"/>
            <text:p text:style-name="al">Besluit vast te stellen de Subsidieregeling evenementen gemeente Sittard-Gele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Asv: Algemene subsidieverordening gemeente Sittard-Geleen 2020; </text:p>
              </text:list-item>
              <text:list-item text:style-override="id1-3-2-2-1-3-2">
                <text:number>b.</text:number>
                <text:p text:style-name="al">bezoeker: een unieke bezoeker van of deelnemer aan een evenement; </text:p>
              </text:list-item>
              <text:list-item text:style-override="id1-3-2-2-1-3-3">
                <text:number>c.</text:number>
                <text:p text:style-name="al">college: het college van burgemeester en wethouders van de gemeente Sittard-Geleen; </text:p>
              </text:list-item>
              <text:list-item text:style-override="id1-3-2-2-1-3-4">
                <text:number>d.</text:number>
                <text:p text:style-name="al">duurzaamheid: het milieu zo min mogelijk belasten door rekening te houden met aspecten zoals afval, energie en mobiliteit; </text:p>
              </text:list-item>
              <text:list-item text:style-override="id1-3-2-2-1-3-5">
                <text:number>e.</text:number>
                <text:p text:style-name="al">evenement: een bijzondere of unieke gebeurtenis van beperkte duur, met een eenmalig of jaarlijks terugkerend karakter, al dan niet tegen betaling, die zowel binnen als buiten kan plaatsvinden en verplaatsbaar is; </text:p>
              </text:list-item>
              <text:list-item text:style-override="id1-3-2-2-1-3-6">
                <text:number>f.</text:number>
                <text:p text:style-name="al">evenementencategorie: een van de vier beschreven categorieën in artikel 4; </text:p>
              </text:list-item>
              <text:list-item text:style-override="id1-3-2-2-1-3-7">
                <text:number>g.</text:number>
                <text:p text:style-name="al">evenementenvergunningenbeleid: Evenementenvergunningenbeleid Gemeente Sittard-Geleen 2020-2024. </text:p>
              </text:list-item>
              <text:list-item text:style-override="id1-3-2-2-1-3-8">
                <text:number>h.</text:number>
                <text:p text:style-name="al">gemeente: gemeente Sittard-Geleen; </text:p>
              </text:list-item>
              <text:list-item text:style-override="id1-3-2-2-1-3-9">
                <text:number>i.</text:number>
                <text:p text:style-name="al">inclusie: iedereen moet mee kunnen doen, evenementen moeten daarom toegankelijk en veilig zijn voor inwoners met een beperking; </text:p>
              </text:list-item>
              <text:list-item text:style-override="id1-3-2-2-1-3-10">
                <text:number>j.</text:number>
                <text:p text:style-name="al">leefbaarheid: de mate van aantrekkelijkheid om in de gemeente te wonen, werken of recreëren; </text:p>
              </text:list-item>
              <text:list-item text:style-override="id1-3-2-2-1-3-11">
                <text:number>k.</text:number>
                <text:p text:style-name="al">profilering van de gemeente: Sittard-Geleen is ondernemend op economisch, sociaal en cultureel gebied. Sittard-Geleen is innovatief, sportief, initiatiefrijk, zelfredzaam en levenslustig; </text:p>
              </text:list-item>
              <text:list-item text:style-override="id1-3-2-2-1-3-12">
                <text:number>l.</text:number>
                <text:p text:style-name="al">raad: de gemeenteraad van de gemeente Sittard-Geleen; </text:p>
              </text:list-item>
              <text:list-item text:style-override="id1-3-2-2-1-3-13">
                <text:number>m.</text:number>
                <text:p text:style-name="al">regio: Zuid-Limburg; </text:p>
              </text:list-item>
              <text:list-item text:style-override="id1-3-2-2-1-3-14">
                <text:number>n.</text:number>
                <text:p text:style-name="al">sociale cohesie: de mate waarin inwoners zich met elkaar verbonden voelen (saamhorigheidsgevoel); </text:p>
              </text:list-item>
              <text:list-item text:style-override="id1-3-2-2-1-3-15">
                <text:number>o.</text:number>
                <text:p text:style-name="al">sportevenement: een evenement waarin sport en bewegen centraal staat en dat bijdraagt aan het sportbeleid van de gemeente; </text:p>
              </text:list-item>
              <text:list-item text:style-override="id1-3-2-2-1-3-16">
                <text:number>p.</text:number>
                <text:p text:style-name="al">subsidieplafond: het bedrag dat gedurende een kalenderjaar maximaal beschikbaar is voor de op grond van deze subsidieregeling te verlenen subsidies; </text:p>
              </text:list-item>
              <text:list-item text:style-override="id1-3-2-2-1-3-17">
                <text:number>q.</text:number>
                <text:p text:style-name="al">tekort: het negatieve financiële resultaat van een evenement (waarbij voor bovenregionale en regionale evenementen geldt, dat het vormen van een reserve, zoals bedoeld in artikel 19 van de Asv, meegenomen mag worden in het resultaa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organiseren van evenementen die bijdragen aan: </text:p>
            <text:list text:style-name="id1-3-2-2-3-3">
              <text:list-item text:style-override="id1-3-2-2-3-3-1">
                <text:number>a.</text:number>
                <text:p text:style-name="al">de leefbaarheid in de gemeente; </text:p>
              </text:list-item>
              <text:list-item text:style-override="id1-3-2-2-3-3-2">
                <text:number>b.</text:number>
                <text:p text:style-name="al">de sociale cohesie in de gemeente; </text:p>
              </text:list-item>
              <text:list-item text:style-override="id1-3-2-2-3-3-3">
                <text:number>c.</text:number>
                <text:p text:style-name="al">de profilering van de gemeente. </text:p>
              </text:list-item>
            </text:list>
          </text:section>
          <text:section text:name="artikel_id1-3-2-2-4" text:style-name="artikel">
            <text:p text:style-name="artikel_kop_titel"><text:span text:style-name="artikel_kop_label">Artikel</text:span> <text:span text:style-name="artikel_kop_nr">4.</text:span> Evenementencategorieën </text:p>
            <text:p text:style-name="al">In deze regeling worden vier categorieën evenementen onderscheiden: </text:p>
            <text:list text:style-name="id1-3-2-2-4-3">
              <text:list-item text:style-override="id1-3-2-2-4-3-1">
                <text:number>a.</text:number>
                <text:p text:style-name="al">
                <text:span text:style-name="nadrukondlijn">Bovenregionaal evenement</text:span>: een evenement dat voldoet aan de volgende drie criteria: </text:p>
                <text:list text:style-name="id1-3-2-2-4-3-1-3">
                  <text:list-item text:style-override="id1-3-2-2-4-3-1-3-1">
                    <text:number>1.</text:number>
                    <text:p text:style-name="al">draagt bij aan de leefbaarheid, de sociale cohesie en de profilering van de gemeente; </text:p>
                  </text:list-item>
                  <text:list-item text:style-override="id1-3-2-2-4-3-1-3-2">
                    <text:number>2.</text:number>
                    <text:p text:style-name="al">trekt minimaal 4.000 bezoekers, waarvan tenminste 1.000 bezoekers afkomstig zijn van buiten de gemeente; </text:p>
                  </text:list-item>
                  <text:list-item text:style-override="id1-3-2-2-4-3-1-3-3">
                    <text:number>3.</text:number>
                    <text:p text:style-name="al">krijgt bovenregionale media-aandacht. </text:p>
                  </text:list-item>
                </text:list>
              </text:list-item>
              <text:list-item text:style-override="id1-3-2-2-4-3-2">
                <text:number>b.</text:number>
                <text:p text:style-name="al">
                <text:span text:style-name="nadrukondlijn">Regionaal evenement</text:span>: een evenement dat voldoet aan de volgende drie criteria: </text:p>
                <text:list text:style-name="id1-3-2-2-4-3-2-3">
                  <text:list-item text:style-override="id1-3-2-2-4-3-2-3-1">
                    <text:number>1.</text:number>
                    <text:p text:style-name="al">draagt bij aan de leefbaarheid, de sociale cohesie en de profilering van de gemeente; </text:p>
                  </text:list-item>
                  <text:list-item text:style-override="id1-3-2-2-4-3-2-3-2">
                    <text:number>2.</text:number>
                    <text:p text:style-name="al">trekt minimaal 2.000 bezoekers, waarvan tenminste 500 bezoekers afkomstig zijn van buiten de gemeente; </text:p>
                  </text:list-item>
                  <text:list-item text:style-override="id1-3-2-2-4-3-2-3-3">
                    <text:number>3.</text:number>
                    <text:p text:style-name="al">krijgt regionale media-aandacht. </text:p>
                  </text:list-item>
                </text:list>
              </text:list-item>
              <text:list-item text:style-override="id1-3-2-2-4-3-3">
                <text:number>c.</text:number>
                <text:p text:style-name="al">
                <text:span text:style-name="nadrukondlijn">Lokaal evenement</text:span>: een evenement dat voldoet aan de volgende twee criteria: </text:p>
                <text:list text:style-name="id1-3-2-2-4-3-3-3">
                  <text:list-item text:style-override="id1-3-2-2-4-3-3-3-1">
                    <text:number>1.</text:number>
                    <text:p text:style-name="al">draagt bij aan de leefbaarheid en de sociale cohesie in de gemeente; </text:p>
                  </text:list-item>
                  <text:list-item text:style-override="id1-3-2-2-4-3-3-3-2">
                    <text:number>2.</text:number>
                    <text:p text:style-name="al">trekt minimaal 500 bezoekers. </text:p>
                  </text:list-item>
                </text:list>
              </text:list-item>
              <text:list-item text:style-override="id1-3-2-2-4-3-4">
                <text:number>d.</text:number>
                <text:p text:style-name="al">
                <text:span text:style-name="nadrukondlijn">Wijk- of dorpsevenement</text:span>: een evenement dat voldoet aan de volgende twee criteria: </text:p>
                <text:list text:style-name="id1-3-2-2-4-3-4-3">
                  <text:list-item text:style-override="id1-3-2-2-4-3-4-3-1">
                    <text:number>1.</text:number>
                    <text:p text:style-name="al">draagt bij aan de leefbaarheid en de sociale cohesie in een wijk of dorp; </text:p>
                  </text:list-item>
                  <text:list-item text:style-override="id1-3-2-2-4-3-4-3-2">
                    <text:number>2.</text:number>
                    <text:p text:style-name="al">trekt minimaal 150 bezoekers. </text:p>
                  </text:list-item>
                </text:list>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Subsidie wordt uitsluitend verstrekt aan organisaties die geen winstoogmerk hebben. </text:p>
              </text:list-item>
              <text:list-item text:style-override="id1-3-2-2-5-3">
                <text:number>2.</text:number>
                <text:p text:style-name="al">Subsidie voor bovenregionale of regionale evenementen wordt uitsluitend verstrekt aan privaatrechtelijke rechtsperson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p text:style-name="al">De subsidie heeft uitsluitend betrekking op de kosten die resteren na aftrek van bijdragen van derden en die naar het oordeel van het college noodzakelijk zijn voor het realiseren van de gesubsidieerde activiteiten. </text:p>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subsidie bedraagt nooit meer dan het daadwerkelijke tekort. </text:p>
              </text:list-item>
              <text:list-item text:style-override="id1-3-2-2-7-3">
                <text:number>2.</text:number>
                <text:p text:style-name="al">De subsidie voor een bovenregionaal evenement of een regionaal evenement bedraagt maximaal een derde van de begroting van het evenement. De subsidie voor een lokaal evenement of een wijk- of dorpsevenement bedraagt maximaal de helft van de begroting van het evenement. </text:p>
              </text:list-item>
              <text:list-item text:style-override="id1-3-2-2-7-4">
                <text:number>3.</text:number>
                <text:p text:style-name="al">Voor de evenementencategorieën gelden de volgende <text:span text:style-name="nadrukondlijn">maximale</text:span> subsidiebedragen: </text:p>
                <text:list text:style-name="id1-3-2-2-7-4-3">
                  <text:list-item text:style-override="id1-3-2-2-7-4-3-1">
                    <text:number>a.</text:number>
                    <text:p text:style-name="al">bovenregionaal evenement: € 30.000; </text:p>
                  </text:list-item>
                  <text:list-item text:style-override="id1-3-2-2-7-4-3-2">
                    <text:number>b.</text:number>
                    <text:p text:style-name="al">regionaal evenement: € 15.000; </text:p>
                  </text:list-item>
                  <text:list-item text:style-override="id1-3-2-2-7-4-3-3">
                    <text:number>c.</text:number>
                    <text:p text:style-name="al">lokaal evenement: € 5.000; </text:p>
                  </text:list-item>
                  <text:list-item text:style-override="id1-3-2-2-7-4-3-4">
                    <text:number>d.</text:number>
                    <text:p text:style-name="al">wijk- of dorpsevenement: € 1.500. </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wordt jaarlijks vastgesteld door het College van Burgemeester en Wethouders, onder voorbehoud van verstrekking van bijbehorende middelen door de raad. </text:p>
              </text:list-item>
              <text:list-item text:style-override="id1-3-2-2-8-3">
                <text:number>2.</text:number>
                <text:p text:style-name="al">Binnen het subsidieplafond is het deelplafond voor sportevenementen vastgesteld op 42,5 % van het subsidieplafond. Indien er in enig jaar budget overblijft, vloeit dit terug naar het budget sport. </text:p>
              </text:list-item>
              <text:list-item text:style-override="id1-3-2-2-8-4">
                <text:number>3.</text:number>
                <text:p text:style-name="al">Van het subsidieplafond is 75% bestemd voor bovenregionale en regionale evenementen en 25% bestemd voor lokale en wijk- of dorpsevenementen. Indien er budget voor het subsidiëren van bovenregionale en regionale evenementen overblijft, kan dit worden ingezet voor het subsidiëren van lokale evenementen en wijk- en dorpsevenementen. </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Bij subsidieverlening voor bovenregionale evenementen en regionale evenementen geldt: indien het beschikbare budget ontoereikend is voor honorering van alle aanvragen die voldoen aan de subsidiecriteria, dan wordt de subsidie van elke aanvrager gekort met een percentage dat gelijk is aan het percentage waarmee het totaal beschikbare subsidiebedrag wordt overschreden. </text:p>
              </text:list-item>
              <text:list-item text:style-override="id1-3-2-2-9-3">
                <text:number>2.</text:number>
                <text:p text:style-name="al">Bij subsidieverlening voor lokale evenementen en wijk- en dorpsevenementen geldt: verstrekking van subsidie vindt plaats op volgorde van ontvangst van complete aanvragen, totdat het subsidieplafond is bereikt. Als de aanvrager de gelegenheid heeft gehad om de aanvraag aan te vullen, dan geldt als datum van ontvangst van de aanvraag de datum waarop de aangevulde aanvraag is ontvangen.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subsidieaanvraag wordt schriftelijk ingediend bij het college met gebruikmaking van het hiervoor bestemde aanvraagformulier. </text:p>
              </text:list-item>
              <text:list-item text:style-override="id1-3-2-2-10-3">
                <text:number>2.</text:number>
                <text:p text:style-name="al">Bij de aanvraag legt de aanvrager in ieder geval de volgende gegevens over: </text:p>
                <text:list text:style-name="id1-3-2-2-10-3-3">
                  <text:list-item text:style-override="id1-3-2-2-10-3-3-1">
                    <text:number>a.</text:number>
                    <text:p text:style-name="al">een beschrijving van het evenement; </text:p>
                  </text:list-item>
                  <text:list-item text:style-override="id1-3-2-2-10-3-3-2">
                    <text:number>b.</text:number>
                    <text:p text:style-name="al">een beschrijving van hoe het evenement bijdraagt aan de leefbaarheid en de sociale cohesie in de gemeente; </text:p>
                  </text:list-item>
                  <text:list-item text:style-override="id1-3-2-2-10-3-3-3">
                    <text:number>c.</text:number>
                    <text:p text:style-name="al">een gemotiveerde inschatting van het aantal bezoekers; </text:p>
                  </text:list-item>
                  <text:list-item text:style-override="id1-3-2-2-10-3-3-4">
                    <text:number>d.</text:number>
                    <text:p text:style-name="al">een begroting van de uitgaven en inkomsten van het evenement. </text:p>
                  </text:list-item>
                </text:list>
              </text:list-item>
              <text:list-item text:style-override="id1-3-2-2-10-4">
                <text:number>3.</text:number>
                <text:p text:style-name="al">Bij de aanvraag voor een bovenregionaal of een regionaal evenement legt de aanvrager, aanvullend op het tweede lid, de volgende gegevens over: </text:p>
                <text:list text:style-name="id1-3-2-2-10-4-3">
                  <text:list-item text:style-override="id1-3-2-2-10-4-3-1">
                    <text:number>a.</text:number>
                    <text:p text:style-name="al">een beschrijving hoe het evenement bijdraagt aan de profilering van de gemeente; </text:p>
                  </text:list-item>
                  <text:list-item text:style-override="id1-3-2-2-10-4-3-2">
                    <text:number>b.</text:number>
                    <text:p text:style-name="al">een gemotiveerde inschatting van het aantal bezoekers dat afkomstig is van buiten de gemeente. </text:p>
                  </text:list-item>
                  <text:list-item text:style-override="id1-3-2-2-10-4-3-3">
                    <text:number>c.</text:number>
                    <text:p text:style-name="al">een beschrijving van de promotie en verwachte media-aandacht; </text:p>
                  </text:list-item>
                  <text:list-item text:style-override="id1-3-2-2-10-4-3-4">
                    <text:number>d.</text:number>
                    <text:p text:style-name="al">een beschrijving van hoe de aanvrager rekening houdt met duurzaamheid; </text:p>
                  </text:list-item>
                  <text:list-item text:style-override="id1-3-2-2-10-4-3-5">
                    <text:number>e.</text:number>
                    <text:p text:style-name="al">een beschrijving van hoe de aanvrager rekening houdt met inclusie; </text:p>
                  </text:list-item>
                  <text:list-item text:style-override="id1-3-2-2-10-4-3-6">
                    <text:number>f.</text:number>
                    <text:p text:style-name="al">een rechtspersoon die voor de eerste keer subsidie aanvraagt, legt tevens een exemplaar van de oprichtingsakte of de statuten over. </text:p>
                  </text:list-item>
                </text:list>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Een subsidieaanvraag voor een bovenregionaal evenement of een regionaal evenement wordt ingediend vóór 1 oktober van het jaar voorafgaand aan het jaar waarin het evenement plaatsvindt. </text:p>
              </text:list-item>
              <text:list-item text:style-override="id1-3-2-2-11-3">
                <text:number>2.</text:number>
                <text:p text:style-name="al">Een subsidieaanvraag voor een lokaal evenement of een wijk- of dorpsevenement wordt uiterlijk 8 weken voorafgaand aan het evenement ingediend. </text:p>
              </text:list-item>
            </text:list>
          </text:section>
          <text:section text:name="artikel_id1-3-2-2-12" text:style-name="artikel">
            <text:p text:style-name="artikel_kop_titel"><text:span text:style-name="artikel_kop_label">Artikel</text:span> <text:span text:style-name="artikel_kop_nr">12.</text:span> Beslistermijn </text:p>
            <text:list text:style-name="id1-3-2-2-12-2">
              <text:list-item text:style-override="id1-3-2-2-12-2">
                <text:number>1.</text:number>
                <text:p text:style-name="al">Het college beslist op een subsidieaanvraag zoals bedoeld in artikel 11, eerste lid, uiterlijk op 31 december van het jaar waarin de aanvraag is ingediend. </text:p>
              </text:list-item>
              <text:list-item text:style-override="id1-3-2-2-12-3">
                <text:number>2.</text:number>
                <text:p text:style-name="al">Het college beslist op een subsidieaanvraag zoals bedoeld in artikel 11, tweede lid, binnen 8 weken nadat de volledige aanvraag is ingediend. </text:p>
              </text:list-item>
            </text:list>
          </text:section>
          <text:section text:name="artikel_id1-3-2-2-13" text:style-name="artikel">
            <text:p text:style-name="artikel_kop_titel"><text:span text:style-name="artikel_kop_label">Artikel</text:span> <text:span text:style-name="artikel_kop_nr">13.</text:span> Aanvullende weigeringsgronden </text:p>
            <text:p text:style-name="al">In aanvulling op artikel 10 van de Asv kan de subsidieverlening worden geweigerd als: </text:p>
            <text:list text:style-name="id1-3-2-2-13-3">
              <text:list-item text:style-override="id1-3-2-2-13-3-1">
                <text:number>a.</text:number>
                <text:p text:style-name="al">het evenement niet plaatsvindt in de gemeente; </text:p>
              </text:list-item>
              <text:list-item text:style-override="id1-3-2-2-13-3-2">
                <text:number>b.</text:number>
                <text:p text:style-name="al">het evenement niet toegankelijk is voor een breed publiek; </text:p>
              </text:list-item>
              <text:list-item text:style-override="id1-3-2-2-13-3-3">
                <text:number>c.</text:number>
                <text:p text:style-name="al">er voor vergunnings- en meldingsplichtige evenementen geen vergunning wordt afgegeven of als de melding wordt geweigerd of als de aanvrager zich niet houdt aan de in de vergunning of melding verbonden voorschriften; </text:p>
              </text:list-item>
              <text:list-item text:style-override="id1-3-2-2-13-3-4">
                <text:number>d.</text:number>
                <text:p text:style-name="al">het evenement niet voldoet aan de criteria van één of meerdere evenementencategorieën; </text:p>
              </text:list-item>
              <text:list-item text:style-override="id1-3-2-2-13-3-5">
                <text:number>e.</text:number>
                <text:p text:style-name="al">het evenement naar het oordeel van het college onvoldoende bijdraagt aan de kwaliteit en/of de diversiteit van het evenementenaanbod in de gemeente; </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In aanvulling op artikel 12 van de Asv is de subsidieontvanger verplicht om: </text:p>
                <text:list text:style-name="id1-3-2-2-14-2-3">
                  <text:list-item text:style-override="id1-3-2-2-14-2-3-1">
                    <text:number>a.</text:number>
                    <text:p text:style-name="al">te handelen conform het evenementenvergunningenbeleid van de gemeente; </text:p>
                  </text:list-item>
                  <text:list-item text:style-override="id1-3-2-2-14-2-3-2">
                    <text:number>b.</text:number>
                    <text:p text:style-name="al">bij de promotie van het evenement aandacht te besteden aan de profilering van de gemeente. De subsidieontvanger gebruikt hiervoor de beschikbaar gestelde communicatiemiddelen van de gemeente; </text:p>
                  </text:list-item>
                  <text:list-item text:style-override="id1-3-2-2-14-2-3-3">
                    <text:number>c.</text:number>
                    <text:p text:style-name="al">aandacht te besteden aan duurzaamheid en inclusie (van toepassing voor regionale en bovenregionale evenementen). </text:p>
                  </text:list-item>
                </text:list>
              </text:list-item>
              <text:list-item text:style-override="id1-3-2-2-14-3">
                <text:number>2.</text:number>
                <text:p text:style-name="al">Het college kan in de verleningsbeschikking aanvullende verplichtingen opleggen. </text:p>
              </text:list-item>
            </text:list>
          </text:section>
          <text:section text:name="artikel_id1-3-2-2-15" text:style-name="artikel">
            <text:p text:style-name="artikel_kop_titel"><text:span text:style-name="artikel_kop_label">Artikel</text:span> <text:span text:style-name="artikel_kop_nr">15.</text:span> Verantwoording </text:p>
            <text:list text:style-name="id1-3-2-2-15-2">
              <text:list-item text:style-override="id1-3-2-2-15-2">
                <text:number>1.</text:number>
                <text:p text:style-name="al">Subsidies voor wijk- of dorpsevenementen en lokale evenementen worden direct vastgesteld, tenzij de subsidieontvanger bij de verleningsbeschikking verplicht wordt om op de daarbij aangegeven wijze aan te tonen dat de activiteiten waarvoor de subsidie wordt verstrekt zijn verricht en dat is voldaan aan de subsidie verbonden verplichtingen </text:p>
              </text:list-item>
              <text:list-item text:style-override="id1-3-2-2-15-3">
                <text:number>2.</text:number>
                <text:p text:style-name="al">Bij subsidies voor regionale of bovenregionale evenementen dient de subsidieontvanger, uiterlijk drie maanden na afloop van het evenement, een aanvraag tot vaststelling in. De aanvraag bevat: </text:p>
                <text:list text:style-name="id1-3-2-2-15-3-3">
                  <text:list-item text:style-override="id1-3-2-2-15-3-3-1">
                    <text:number>a.</text:number>
                    <text:p text:style-name="al">een inhoudelijk verslag waaruit blijkt in hoeverre de gesubsidieerde activiteiten zijn verricht en aan de verplichtingen is voldaan; </text:p>
                  </text:list-item>
                  <text:list-item text:style-override="id1-3-2-2-15-3-3-2">
                    <text:number>b.</text:number>
                    <text:p text:style-name="al">een beschrijving van de behaalde media-aandacht; </text:p>
                  </text:list-item>
                  <text:list-item text:style-override="id1-3-2-2-15-3-3-3">
                    <text:number>c.</text:number>
                    <text:p text:style-name="al">een gemotiveerde inschatting van het aantal bezoekers en het aantal bezoekers dat afkomstig is van buiten de gemeente; </text:p>
                  </text:list-item>
                  <text:list-item text:style-override="id1-3-2-2-15-3-3-4">
                    <text:number>d.</text:number>
                    <text:p text:style-name="al">een beschrijving van hoe rekening is gehouden met duurzaamheid en inclusie; </text:p>
                  </text:list-item>
                  <text:list-item text:style-override="id1-3-2-2-15-3-3-5">
                    <text:number>e.</text:number>
                    <text:p text:style-name="al">een financieel verslag dat inzicht geeft in het daadwerkelijke tekort. </text:p>
                  </text:list-item>
                </text:list>
              </text:list-item>
            </text:list>
          </text:section>
          <text:section text:name="artikel_id1-3-2-2-16" text:style-name="artikel">
            <text:p text:style-name="artikel_kop_titel"><text:span text:style-name="artikel_kop_label">Artikel</text:span> <text:span text:style-name="artikel_kop_nr">16.</text:span> Bijzondere omstandigheden </text:p>
            <text:list text:style-name="id1-3-2-2-16-2">
              <text:list-item text:style-override="id1-3-2-2-16-2">
                <text:number>1.</text:number>
                <text:p text:style-name="al">Een incidenteel evenement, met een nationaal of internationaal karakter, dat een grote bijdrage kan leveren aan de profilering van de gemeente en nationale en/of internationale media-aandacht krijgt, valt buiten de in artikel 4 beschreven evenementencategorieën. Voor een dergelijk incidenteel evenement gelden de in artikel 7 lid 3 genoemde maximale subsidiebedragen en de in artikel 8 genoemde subsidieplafonds niet. De hoogte van de subsidie is mede afhankelijk van de incidenteel beschikbare middelen. Een subsidieaanvraag moet uiterlijk 16 weken voorafgaand aan het evenement worden ingediend, conform de in artikel 10 genoemde voorwaarden (conform een bovenregionaal- of regionaal evenement). Het college neemt binnen 8 weken een besluit. De subsidieontvanger dient uiterlijk drie maanden na afloop van het evenement een aanvraag tot vaststelling in (conform artikel 15 lid 2). </text:p>
              </text:list-item>
              <text:list-item text:style-override="id1-3-2-2-16-3">
                <text:number>2.</text:number>
                <text:p text:style-name="al">Een organisatie die jaarlijks een evenement organiseert zonder gebruikmaking van subsidie en die door bijzondere omstandigheden eenmalig een tekort heeft, kan achteraf een subsidieaanvraag indienen. De subsidieaanvraag moet binnen 13 weken na afloop van het evenement ingediend worden. De aanvraag wordt achteraf getoetst aan de criteria van deze subsidieregeling. Subsidieverstrekking is alleen mogelijk indien er nog budget beschikbaar is. </text:p>
              </text:list-item>
              <text:list-item text:style-override="id1-3-2-2-16-4">
                <text:number>3.</text:number>
                <text:p text:style-name="al">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 (overeenkomstig artikel 4:51 van de Algemene wet bestuursrecht). Het uitgangspunt is hierbij een afbouwtermijn van drie jaar. </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afwijken van een of meer bepaalde artikelen of artikelleden als daaraan vasthouden voor een subsidieaanvrager- of ontvanger gevolgen zou hebben die wegens bijzondere omstandigheden onevenredig zouden zijn tot de daarmee te dienen belangen. </text:p>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
                <text:number>1.</text:number>
                <text:p text:style-name="al">Deze subsidieregeling wordt aangehaald als: “Subsidieregeling evenementen gemeente Sittard-Geleen 2026”. </text:p>
              </text:list-item>
              <text:list-item text:style-override="id1-3-2-2-18-3">
                <text:number>2.</text:number>
                <text:p text:style-name="al">Deze subsidieregeling treedt in werking op de dag na bekendmaking en geldt met ingang van het subsidiejaar 2026. </text:p>
              </text:list-item>
              <text:list-item text:style-override="id1-3-2-2-18-4">
                <text:number>3.</text:number>
                <text:p text:style-name="al">Subsidieregeling evenementen gemeente Sittard-Geleen 2022” wordt per 3 februari 2026 ingetrokken. </text:p>
              </text:list-item>
            </text:list>
          </text:section>
        </text:section>
        <text:section text:name="regeling-sluiting_id1-3-2-3" text:style-name="regeling-sluiting">
          <text:section text:name="ondertekening_id1-3-2-3-1">
            <text:p><text:span text:style-name="functie">Aldus besloten in de vergadering van 3 februari 2026.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burgemeester, </text:span></text:p>
            <text:p><text:span text:style-name="functie">mr. J.Th.C.M. Verheijen</text:span></text:p>
          </text:section>
          <text:section text:name="ondertekening_id1-3-2-3-4">
            <text:p><text:span text:style-name="functie"/></text:p>
            <text:p><text:span text:style-name="functie">De secretaris,</text:span></text:p>
            <text:p><text:span text:style-name="functie">drs. L.J.F.P. Busscho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Sittard-Geleen 2020]|[https://lokaleregelgeving.overheid.nl/CVDR642559/1#artikel_3</meta:user-defined>
    <meta:user-defined meta:name="DCTERMS.alternative">Subsidieregeling evenementen gemeente Sittard-Geleen 2026</meta:user-defined>
    <dc:language>nl</dc:language>
    <meta:user-defined meta:name="OVERHEIDop.locatietype/OVERHEIDop.gebiedsmarkering">Gemeente</meta:user-defined>
    <meta:user-defined meta:name="DC.title">Subsidieregeling evenementen gemeente Sittard-Geleen 2026</meta:user-defined>
    <meta:user-defined meta:name="DCTERMS.W3CDTF/DCTERMS.available">2026-02-16</meta:user-defined>
    <meta:user-defined meta:name="DCTERMS.W3CDTF/OVERHEIDop.jaargang">2026</meta:user-defined>
    <meta:user-defined meta:name="OVERHEIDop.publicationIssue">70278</meta:user-defined>
    <meta:user-defined meta:name="OVERHEIDop.betreftRegeling">CVDR757157_1</meta:user-defined>
    <meta:user-defined meta:name="xs:date/OVERHEIDop.startdatum">2026-02-17</meta:user-defined>
    <meta:user-defined meta:name="OVERHEIDop.GmbID/DC.identifier">gmb-2026-70278</meta:user-defined>
    <meta:user-defined meta:name="OVERHEIDop.versieInformatie"/>
  </office:meta>
</office:document-meta>
</file>