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terken van een tribune, Abe Lenstra boulevard, 8448 J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sterken van een tribune op het perceel Abe Lenstra boulevard, 8448 JA Heerenveen (06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27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7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6729</meta:user-defined>
    <dc:language>nl</dc:language>
    <meta:user-defined meta:name="OVERHEIDop.locatietype/OVERHEIDop.gebiedsmarkering">Punt</meta:user-defined>
    <meta:user-defined meta:name="DC.title">AANVRAAG OMGEVINGSVERGUNNING, versterken van een tribune, Abe Lenstra boulevard, 8448 JA Heerenve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76</meta:user-defined>
    <meta:user-defined meta:name="OVERHEIDop.GmbID/DC.identifier">gmb-2026-70276</meta:user-defined>
    <meta:user-defined meta:name="OVERHEIDop.versieInformatie"/>
  </office:meta>
</office:document-meta>
</file>