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rklaring geen bezwaar fietstourtocht Openingskoers van 09:00 uur tot 11:00 uur (RX2026-00000328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erklaring geen bezwaar fietstourtocht Openingskoers van 09:00 uur tot 11:00 uur (RX2026-00000328, 1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28</meta:user-defined>
    <meta:user-defined meta:name="DCTERMS.abstract">Verklaring geen bezwaar fietstourtocht Openingskoers van 09:00 uur tot 11:00 uur (RX2026-00000328, 1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rklaring geen bezwaar fietstourtocht Openingskoers van 09:00 uur tot 11:00 uur (RX2026-00000328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5</meta:user-defined>
    <meta:user-defined meta:name="OVERHEIDop.GmbID/DC.identifier">gmb-2026-70275</meta:user-defined>
    <meta:user-defined meta:name="OVERHEIDop.versieInformatie"/>
  </office:meta>
</office:document-meta>
</file>