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ostelijke Handelskade 1101 101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ostelijke Handelskade 1101 1019DN Amsterdam</text:p>
            <text:p text:style-name="common-al">Datum ontvangst: 12-02-2026</text:p>
            <text:p text:style-name="common-al">Zaaknummer: Z2026-00668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27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68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ostelijke Handelskade 1101 1019D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73</meta:user-defined>
    <meta:user-defined meta:name="OVERHEIDop.GmbID/DC.identifier">gmb-2026-70273</meta:user-defined>
    <meta:user-defined meta:name="OVERHEIDop.versieInformatie"/>
  </office:meta>
</office:document-meta>
</file>