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sportief fondsenwervend evenement op 27 en 28 juni (RX2026-00000329, 12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sportief fondsenwervend evenement op 27 en 28 juni (RX2026-00000329, 12 febr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027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7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7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329</meta:user-defined>
    <meta:user-defined meta:name="DCTERMS.abstract">Gemeente Utrechtse Heuvelrug, Verklaring van geen bezwaar sportief fondsenwervend evenement op 27 en 28 juni (RX2026-00000329, 12 februar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sportief fondsenwervend evenement op 27 en 28 juni (RX2026-00000329, 12 februari 2026)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70</meta:user-defined>
    <meta:user-defined meta:name="OVERHEIDop.GmbID/DC.identifier">gmb-2026-70270</meta:user-defined>
    <meta:user-defined meta:name="OVERHEIDop.versieInformatie"/>
  </office:meta>
</office:document-meta>
</file>