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raaij 1 tot 111, Driebergen-Rijsenburg, Evenementenvergunning zomermarkt op 11 juli (RX2026-00000330, 12 febr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Traaij 1 tot 111, Driebergen-Rijsenburg, Evenementenvergunning zomermarkt op 11 juli (RX2026-00000330, 12 februar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70269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26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26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6-00000330</meta:user-defined>
    <meta:user-defined meta:name="DCTERMS.abstract">Traaij 1 tot 111, Driebergen-Rijsenburg, Evenementenvergunning zomermarkt op 11 juli (RX2026-00000330, 12 februari 2026)</meta:user-defined>
    <dc:language>nl</dc:language>
    <meta:user-defined meta:name="OVERHEIDop.locatietype/OVERHEIDop.gebiedsmarkering">Lijn</meta:user-defined>
    <meta:user-defined meta:name="DC.title">Gemeente Utrechtse Heuvelrug, ingediende aanvraag APV/Bijzondere wetten - Traaij 1 tot 111, Driebergen-Rijsenburg, Evenementenvergunning zomermarkt op 11 juli (RX2026-00000330, 12 februari 2026)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269</meta:user-defined>
    <meta:user-defined meta:name="OVERHEIDop.GmbID/DC.identifier">gmb-2026-70269</meta:user-defined>
    <meta:user-defined meta:name="OVERHEIDop.versieInformatie"/>
  </office:meta>
</office:document-meta>
</file>