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48 woningen op de locatie Zuideinde 99  te Landsmeer, ingekomen 3 februari 2026, DSO nummer 2026020301893, zaaknummer ODIJ-Z-26-17575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realiseren van 48 woningen op de locatie Zuideinde 99  te Landsmeer.</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31 maart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70268</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268</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268</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48 woningen op de locatie Zuideinde 99  te Landsmeer, ingekomen 3 februari 2026, DSO nummer 2026020301893, zaaknummer ODIJ-Z-26-175757</meta:user-defined>
    <meta:user-defined meta:name="DCTERMS.W3CDTF/DCTERMS.available">2026-02-16</meta:user-defined>
    <meta:user-defined meta:name="DCTERMS.W3CDTF/OVERHEIDop.jaargang">2026</meta:user-defined>
    <meta:user-defined meta:name="OVERHEIDop.publicationIssue">70268</meta:user-defined>
    <meta:user-defined meta:name="OVERHEIDop.GmbID/DC.identifier">gmb-2026-70268</meta:user-defined>
    <meta:user-defined meta:name="OVERHEIDop.versieInformatie"/>
  </office:meta>
</office:document-meta>
</file>