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 - 111, Driebergen-Rijsenburg, Evenementenvergunning kerstmarkt op 11 december (RX2026-00000331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 - 111, Driebergen-Rijsenburg, Evenementenvergunning kerstmarkt op 11 december (RX2026-00000331, 1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2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331</meta:user-defined>
    <meta:user-defined meta:name="DCTERMS.abstract">Traaij 1 - 111, Driebergen-Rijsenburg, Evenementenvergunning kerstmarkt op 11 december (RX2026-00000331, 12 februari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raaij 1 - 111, Driebergen-Rijsenburg, Evenementenvergunning kerstmarkt op 11 december (RX2026-00000331, 12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67</meta:user-defined>
    <meta:user-defined meta:name="OVERHEIDop.GmbID/DC.identifier">gmb-2026-70267</meta:user-defined>
    <meta:user-defined meta:name="OVERHEIDop.versieInformatie"/>
  </office:meta>
</office:document-meta>
</file>