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parrendaal, Kerkplein, De Sluis en Traaij, Driebergen-Rijsenburg, Melding gebruik maken 5-jarige evenementenvergunning Sinterklaasintocht op 14 november (RX2026-00000335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parrendaal, Kerkplein, De Sluis en Traaij, Driebergen-Rijsenburg, Melding gebruik maken 5-jarige evenementenvergunning Sinterklaasintocht op 14 november (RX2026-00000335, 12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26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335</meta:user-defined>
    <meta:user-defined meta:name="DCTERMS.abstract">Sparrendaal, Kerkplein, De Sluis en Traaij, Driebergen-Rijsenburg, Melding gebruik maken 5-jarige evenementenvergunning Sinterklaasintocht op 14 november (RX2026-00000335, 12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parrendaal, Kerkplein, De Sluis en Traaij, Driebergen-Rijsenburg, Melding gebruik maken 5-jarige evenementenvergunning Sinterklaasintocht op 14 november (RX2026-00000335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66</meta:user-defined>
    <meta:user-defined meta:name="OVERHEIDop.GmbID/DC.identifier">gmb-2026-70266</meta:user-defined>
    <meta:user-defined meta:name="OVERHEIDop.versieInformatie"/>
  </office:meta>
</office:document-meta>
</file>