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Rosariumlaan 39, 3972GG Driebergen-Rijsenburg, Ontheffing plaatsen grofvuilcontainer voor de periode van 6 t/m 27 maart 2026 (RX2026-00000065, 12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Rosariumlaan 39, 3972GG Driebergen-Rijsenburg, Ontheffing plaatsen grofvuilcontainer voor de periode van 6 t/m 27 maart 2026 (RX2026-00000065, 12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26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6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6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065</meta:user-defined>
    <meta:user-defined meta:name="DCTERMS.abstract">Rosariumlaan 39, 3972GG Driebergen-Rijsenburg, Ontheffing plaatsen grofvuilcontainer voor de periode van 6 t/m 27 maart 2026 (RX2026-00000065, 12 februari 2026)</meta:user-defined>
    <dc:language>nl</dc:language>
    <meta:user-defined meta:name="OVERHEIDop.locatietype/OVERHEIDop.gebiedsmarkering">Punt</meta:user-defined>
    <meta:user-defined meta:name="DC.title">Gemeente Utrechtse Heuvelrug, verleende ontheffing APV/Bijzondere wetten - Rosariumlaan 39, 3972GG Driebergen-Rijsenburg, Ontheffing plaatsen grofvuilcontainer voor de periode van 6 t/m 27 maart 2026 (RX2026-00000065, 12 februari 2026)</meta:user-defined>
    <meta:user-defined meta:name="DCTERMS.W3CDTF/DCTERMS.available">2026-02-16</meta:user-defined>
    <meta:user-defined meta:name="DCTERMS.W3CDTF/OVERHEIDop.jaargang">2026</meta:user-defined>
    <meta:user-defined meta:name="OVERHEIDop.publicationIssue">70265</meta:user-defined>
    <meta:user-defined meta:name="OVERHEIDop.GmbID/DC.identifier">gmb-2026-70265</meta:user-defined>
    <meta:user-defined meta:name="OVERHEIDop.versieInformatie"/>
  </office:meta>
</office:document-meta>
</file>