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woning door het betrekken van de bestaande kantoorfunctie aan Rijndijk 53 D, 2394 A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woning door het betrekken van de bestaande kantoorfunctie aan Rijndijk 53 D, 2394 AC Hazerswoude-Rijndijk, geregistreerd onder nr. 048437740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5. De gemeente neemt daarover waarschijnlijk voor 3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2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087</meta:user-defined>
    <meta:user-defined meta:name="DCTERMS.abstract">Verlenging beslistermijn voor het vergroten van de woning door het betrekken van de bestaande kantoorfunctie aan Rijndijk 53 D, 2394 AC Hazerswoude-Rijndijk</meta:user-defined>
    <dc:language>nl</dc:language>
    <meta:user-defined meta:name="OVERHEIDop.locatietype/OVERHEIDop.gebiedsmarkering">Punt</meta:user-defined>
    <meta:user-defined meta:name="DC.title">Verlenging beslistermijn voor het vergroten van de woning door het betrekken van de bestaande kantoorfunctie aan Rijndijk 53 D, 2394 AC Hazerswoude-Rijndijk</meta:user-defined>
    <meta:user-defined meta:name="DCTERMS.W3CDTF/DCTERMS.available">2026-02-16</meta:user-defined>
    <meta:user-defined meta:name="DCTERMS.W3CDTF/OVERHEIDop.jaargang">2026</meta:user-defined>
    <meta:user-defined meta:name="OVERHEIDop.publicationIssue">70260</meta:user-defined>
    <meta:user-defined meta:name="OVERHEIDop.GmbID/DC.identifier">gmb-2026-70260</meta:user-defined>
    <meta:user-defined meta:name="OVERHEIDop.versieInformatie"/>
  </office:meta>
</office:document-meta>
</file>