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drinkwaterproductiebedrijf, Hessenweg, Onder Langs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ssenweg, Onder Langs (nabij), Lochem, het oprichten van een drinkwaterproductiebedrijf, Z2025-01870, 12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2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70</meta:user-defined>
    <meta:user-defined meta:name="DCTERMS.abstract">Z2025-01870 Hessenweg, Onder Langs (nabij), Lochem</meta:user-defined>
    <dc:language>nl</dc:language>
    <meta:user-defined meta:name="OVERHEIDop.locatietype/OVERHEIDop.gebiedsmarkering">Vlak</meta:user-defined>
    <meta:user-defined meta:name="DC.title">Verlenging beslistermijn Omgevingsvergunning voor het oprichten van een drinkwaterproductiebedrijf, Hessenweg, Onder Langs (nabij), Lochem</meta:user-defined>
    <meta:user-defined meta:name="DCTERMS.W3CDTF/DCTERMS.available">2026-02-25</meta:user-defined>
    <meta:user-defined meta:name="DCTERMS.W3CDTF/OVERHEIDop.jaargang">2026</meta:user-defined>
    <meta:user-defined meta:name="OVERHEIDop.publicationIssue">70255</meta:user-defined>
    <meta:user-defined meta:name="OVERHEIDop.GmbID/DC.identifier">gmb-2026-70255</meta:user-defined>
    <meta:user-defined meta:name="OVERHEIDop.versieInformatie"/>
  </office:meta>
</office:document-meta>
</file>