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3 bomen aan Achter Emer 9 4824ZA Breda vanwege gevaarzetting</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70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7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25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5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5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702</meta:user-defined>
    <meta:user-defined meta:name="DCTERMS.abstract">het vellen van 3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3 bomen aan Achter Emer 9 4824ZA Breda vanwege gevaarzetting</meta:user-defined>
    <meta:user-defined meta:name="DCTERMS.W3CDTF/DCTERMS.available">2026-02-16</meta:user-defined>
    <meta:user-defined meta:name="DCTERMS.W3CDTF/OVERHEIDop.jaargang">2026</meta:user-defined>
    <meta:user-defined meta:name="OVERHEIDop.publicationIssue">70254</meta:user-defined>
    <meta:user-defined meta:name="OVERHEIDop.GmbID/DC.identifier">gmb-2026-70254</meta:user-defined>
    <meta:user-defined meta:name="OVERHEIDop.versieInformatie"/>
  </office:meta>
</office:document-meta>
</file>