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FWIJKEN VAN DE REGELS IN HET OMGEVINGSPLAN - PLANGEBIED KLOOSTERGOED THERESI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langebied Kloostergoed Theresia, Laan van Zusters van JMJ ong. Vught, Het toestaan van maximaal twaalf servicewooneenheden, daar waar het omgevingsplan tien servicewooneenheden toestaat, Z25-299074.</text:p>
            <text:p text:style-name="common-al"/>
            <text:p text:style-name="common-al">De vergunning is verzonden op 11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2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VUGHT - VERLEENDE OMGEVINGSVERGUNNING BOUWEN – AFWIJKEN VAN DE REGELS IN HET OMGEVINGSPLAN - PLANGEBIED KLOOSTERGOED THERESIA VUGHT</meta:user-defined>
    <meta:user-defined meta:name="DCTERMS.W3CDTF/DCTERMS.available">2026-02-18</meta:user-defined>
    <meta:user-defined meta:name="DCTERMS.W3CDTF/OVERHEIDop.jaargang">2026</meta:user-defined>
    <meta:user-defined meta:name="OVERHEIDop.publicationIssue">70253</meta:user-defined>
    <meta:user-defined meta:name="OVERHEIDop.GmbID/DC.identifier">gmb-2026-70253</meta:user-defined>
    <meta:user-defined meta:name="OVERHEIDop.versieInformatie"/>
  </office:meta>
</office:document-meta>
</file>