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vangen van oude dakpannen  op locatie Pastoor Bielarsstraat 27, 4884 AJ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text:p>
            <text:p text:style-name="common-al">De gemeente Zundert laat weten dat de aanvraag om een omgevingsvergunning voor het vervangen van oude dakpannen  op locatie Pastoor Bielarsstraat 27, 4884 AJ Wernhout is ingetrokken. De intrekking is geregistreerd onder zaaknummer 0879ZV202600086. De ingetrokken vergunning betreft:</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600086,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2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6</meta:user-defined>
    <dc:language>nl</dc:language>
    <meta:user-defined meta:name="OVERHEIDop.locatietype/OVERHEIDop.gebiedsmarkering">Punt</meta:user-defined>
    <meta:user-defined meta:name="DC.title">Kennisgeving intrekking aanvraag omgevingsvergunning voor het vervangen van oude dakpannen  op locatie Pastoor Bielarsstraat 27, 4884 AJ Wernhout</meta:user-defined>
    <meta:user-defined meta:name="DCTERMS.W3CDTF/DCTERMS.available">2026-02-16</meta:user-defined>
    <meta:user-defined meta:name="DCTERMS.W3CDTF/OVERHEIDop.jaargang">2026</meta:user-defined>
    <meta:user-defined meta:name="OVERHEIDop.publicationIssue">70251</meta:user-defined>
    <meta:user-defined meta:name="OVERHEIDop.GmbID/DC.identifier">gmb-2026-70251</meta:user-defined>
    <meta:user-defined meta:name="OVERHEIDop.versieInformatie"/>
  </office:meta>
</office:document-meta>
</file>