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de voetbalwedstrijd Tunesië - Nederland in de nacht van 25 op 26 juni 2026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84073</text:p>
            <text:p text:style-name="common-al">
            <text:span text:style-name="nadrukvet">Verzenddatum besluit: 12-2-2026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ontheffing sluitingstijd voor een voetbalwedstrijd van het Nederlands elftal in de nacht van 25 op 26 juni 2026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2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4073</meta:user-defined>
    <meta:user-defined meta:name="DCTERMS.abstract">ontheffing sluitingstijd voor een voetbalwedstrijd van het Nederlands elftal in de nacht van 25 op 26 juni 2026</meta:user-defined>
    <dc:language>nl</dc:language>
    <meta:user-defined meta:name="OVERHEIDop.locatietype/OVERHEIDop.gebiedsmarkering">Punt</meta:user-defined>
    <meta:user-defined meta:name="DC.title">Besluit ontheffing sluitingstijd voor de voetbalwedstrijd Tunesië - Nederland in de nacht van 25 op 26 juni 2026, Kerkplein 23 7721AD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250</meta:user-defined>
    <meta:user-defined meta:name="OVERHEIDop.GmbID/DC.identifier">gmb-2026-70250</meta:user-defined>
    <meta:user-defined meta:name="OVERHEIDop.versieInformatie"/>
  </office:meta>
</office:document-meta>
</file>