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verstraat 14 1012P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inpandig verbouwen ten behoeve van de winkel</text:p>
            <text:p text:style-name="common-al">Zaakadres: Kalverstraat 14 1012PC Amsterdam</text:p>
            <text:p text:style-name="common-al">Datum ontvangst: 20-01-2026</text:p>
            <text:p text:style-name="common-al">Zaaknummer: Z2026-002542</text:p>
            <text:p text:style-name="common-al">DSO-nummer: 20260120001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24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4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4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542</meta:user-defined>
    <meta:user-defined meta:name="DCTERMS.abstract">inpandig verbouwen ten behoeve van de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lverstraat 14 1012PC Amsterdam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249</meta:user-defined>
    <meta:user-defined meta:name="OVERHEIDop.GmbID/DC.identifier">gmb-2026-70249</meta:user-defined>
    <meta:user-defined meta:name="OVERHEIDop.versieInformatie"/>
  </office:meta>
</office:document-meta>
</file>