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Schoolmeestersstraat 55, 1502 TV Zaandam - voor een vergunningvrije gevelwijziging en het vergunningvrij wijzigen van 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9662 - voor een vergunningvrije gevelwijziging en het vergunningvrij wijzigen van de  - buitenberging - op de locatie Schoolmeestersstraat 55, 1502 TV Zaandam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 - Positief weigeren</text:p>
              </text:list-item>
              <text:list-item text:style-override="id1-3-2-1-1-6-2">
                <text:number>•</text:number>
                <text:p text:style-name="al">Bouwactiviteit (omgevingsplan) - Positief Weigeren</text:p>
              </text:list-item>
            </text:list>
            <text:p text:style-name="common-al">
            
          </text:p>
            <text:p text:style-name="common-al">Besluit verzonden: 12-02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0244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24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24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49662</meta:user-defined>
    <dc:language>nl</dc:language>
    <meta:user-defined meta:name="OVERHEIDop.locatietype/OVERHEIDop.gebiedsmarkering">Punt</meta:user-defined>
    <meta:user-defined meta:name="DC.title">Besluit op aanvraag omgevingsvergunning - Schoolmeestersstraat 55, 1502 TV Zaandam - voor een vergunningvrije gevelwijziging en het vergunningvrij wijzigen van de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244</meta:user-defined>
    <meta:user-defined meta:name="OVERHEIDop.GmbID/DC.identifier">gmb-2026-70244</meta:user-defined>
    <meta:user-defined meta:name="OVERHEIDop.versieInformatie"/>
  </office:meta>
</office:document-meta>
</file>