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anderen van het pluimveebedrijf realiseren overdekte uitloop, Kuiperweg 11, 6037 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Deels akkoord voor het veranderen van het pluimveebedrijf realiseren overdekte uitloop op locatie Kuiperweg 11, 6037 NL Kelpen-Oler.</text:p>
            <text:p text:style-name="common-al">De omgevingsvergunning is geregistreerd onder zaaknummer 2021-022679 voor de volgende activiteit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b21a6ab7-dbba-4034-b10f-15dcdb6ebf78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30 maart 2026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2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1-022679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anderen van het pluimveebedrijf realiseren overdekte uitloop, Kuiperweg 11, 6037 NL Kelpen-Oler</meta:user-defined>
    <meta:user-defined meta:name="OVERHEIDop.datumEindeReactietermijn">2026-03-30</meta:user-defined>
    <meta:user-defined meta:name="OVERHEIDop.terinzageleggingBG">https://jeleefomgeving.nl/inzien/816963228/b21a6ab7-dbba-4034-b10f-15dcdb6ebf78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39</meta:user-defined>
    <meta:user-defined meta:name="OVERHEIDop.GmbID/DC.identifier">gmb-2026-70239</meta:user-defined>
    <meta:user-defined meta:name="OVERHEIDop.versieInformatie"/>
  </office:meta>
</office:document-meta>
</file>