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udel D 5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raderie Budel-Schoot op locatie Budel D 5970 .</text:p>
            <text:p text:style-name="common-al">Het besluit is geregistreerd onder dossiernummer <text:span text:style-name="nadrukvet">0000449018</text:span> en is genomen op 12-02-2026.</text:p>
            <text:p text:style-name="common-al">Indien u belanghebbende bent kunt u bezwaar maken tegen dit besluit.</text:p>
            <text:p text:style-name="common-al">De termijn voor het indienen van een bezwaar start op 13-02-2026 en duurt 6 weken (tot en met 26-03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02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49018</meta:user-defined>
    <meta:user-defined meta:name="DCTERMS.abstract">Braderie Budel-Schoot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Budel D 5970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38</meta:user-defined>
    <meta:user-defined meta:name="OVERHEIDop.GmbID/DC.identifier">gmb-2026-70238</meta:user-defined>
    <meta:user-defined meta:name="OVERHEIDop.versieInformatie"/>
  </office:meta>
</office:document-meta>
</file>