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zijde, -Raadhuisstraat 38 3648AS Wilnis</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voor een omgevingsvergunning ontvangen voor Het uitbreiden van de woning aan de achterzijde op het adres:</text:p>
            <text:list text:style-name="id1-3-2-1-1-2">
              <text:list-item text:style-override="id1-3-2-1-1-2-1">
                <text:number>-</text:number>
                <text:p text:style-name="al"/>
                <text:p text:style-name="al">Raadhuisstraat 38 3648AS Wilnis</text:p>
              </text:list-item>
            </text:list>
            <text:p text:style-name="common-al">Het gaat om een omgevingsvergunning voo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2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155</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aan de achterzijde, -Raadhuisstraat 38 3648AS Wilnis</meta:user-defined>
    <meta:user-defined meta:name="DCTERMS.W3CDTF/DCTERMS.available">2026-02-16</meta:user-defined>
    <meta:user-defined meta:name="DCTERMS.W3CDTF/OVERHEIDop.jaargang">2026</meta:user-defined>
    <meta:user-defined meta:name="OVERHEIDop.publicationIssue">70237</meta:user-defined>
    <meta:user-defined meta:name="OVERHEIDop.GmbID/DC.identifier">gmb-2026-70237</meta:user-defined>
    <meta:user-defined meta:name="OVERHEIDop.versieInformatie"/>
  </office:meta>
</office:document-meta>
</file>