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 - Fostaland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Nes</text:span>: Fostaland (gemeente Nes, sectie A, nummer 5035): kappen van drie gemeentelijke iepen 27-03-2026
    </text:p>
            <text:p text:style-name="common-al">Activiteit: vellen van een houtopstand</text:p>
            <text:p text:style-name="common-al">Verleend: 12-02-2026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.
    </text:p>
            <text:p text:style-name="common-al"/>
            <text:p text:style-name="common-al">
            <text:span text:style-name="nadrukvet">Datum gepubliceerd: </text:span>16-02-2026
    </text:p>
            <text:p text:style-name="common-al">
            <text:span text:style-name="nadrukvet">Datum beëindiging publicatie: </text:span>27-03-2026
    </text:p>
            <text:p text:style-name="common-al">
            <text:span text:style-name="nadrukvet">Reageren mogelijk tot: </text:span>27-03-2026
    </text:p>
            <text:p text:style-name="common-al">
            <text:a xlink:href="https://zaakloket.ameland.nl/mozard/!suite42.scherm1260?mObj=75969" xlink:type="simple">(https://zaakloket.ameland.nl/mozard/!suite42.scherm1260?mObj=7596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023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3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3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kappen - Fostaland in Nes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36</meta:user-defined>
    <meta:user-defined meta:name="OVERHEIDop.GmbID/DC.identifier">gmb-2026-70236</meta:user-defined>
    <meta:user-defined meta:name="OVERHEIDop.versieInformatie"/>
  </office:meta>
</office:document-meta>
</file>