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kapverhoging van de schuur voor uitbreiden van logiesruimten aan Lindenhovestraat 8 A, 2471 XK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kapverhoging van de schuur voor uitbreiden van logiesruimten aan Lindenhovestraat 8 A, 2471 XK Zwammerdam, geregistreerd onder nr. 04843772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5. De gemeente neemt daarover waarschijnlijk voor 3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2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2402</meta:user-defined>
    <meta:user-defined meta:name="DCTERMS.abstract">Verlenging beslistermijn voor het realiseren van kapverhoging van de schuur voor uitbreiden van logiesruimten aan Lindenhovestraat 8 A, 2471 XK Zwammerdam</meta:user-defined>
    <dc:language>nl</dc:language>
    <meta:user-defined meta:name="OVERHEIDop.locatietype/OVERHEIDop.gebiedsmarkering">Punt</meta:user-defined>
    <meta:user-defined meta:name="DC.title">Verlenging beslistermijn voor het realiseren van kapverhoging van de schuur voor uitbreiden van logiesruimten aan Lindenhovestraat 8 A, 2471 XK Zwamm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35</meta:user-defined>
    <meta:user-defined meta:name="OVERHEIDop.GmbID/DC.identifier">gmb-2026-70235</meta:user-defined>
    <meta:user-defined meta:name="OVERHEIDop.versieInformatie"/>
  </office:meta>
</office:document-meta>
</file>