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6VB09 gehandicaptenparkeerplaats Parklaan 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arklaan 25.</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Parklaan 25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Parklaan 25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 18 februari 2026</text:span>
            <text:span text:style-name="datum"/>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19 februari 2026 tot en met woensdag 1 april 2026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023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3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Ontwerp Verkeersbesluit gehandicaptenparkeerplaats - Parklaan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09</meta:user-defined>
    <meta:user-defined meta:name="OVERHEIDop.verkeersbordcode">E6</meta:user-defined>
    <dc:language>nl</dc:language>
    <meta:user-defined meta:name="OVERHEIDop.locatietype/OVERHEIDop.gebiedsmarkering">Adres</meta:user-defined>
    <meta:user-defined meta:name="DC.title">Ontwerp verkeersbesluit 2026VB09 gehandicaptenparkeerplaats Parklaan 25</meta:user-defined>
    <meta:user-defined meta:name="DCTERMS.W3CDTF/DCTERMS.available">2026-02-19</meta:user-defined>
    <meta:user-defined meta:name="OVERHEIDop.externeBijlage">2026VB09 Ontwerp verkeersbesluit tekening GPP Park|exb-2026-5422</meta:user-defined>
    <meta:user-defined meta:name="DCTERMS.W3CDTF/OVERHEIDop.jaargang">2026</meta:user-defined>
    <meta:user-defined meta:name="OVERHEIDop.publicationIssue">70233</meta:user-defined>
    <meta:user-defined meta:name="OVERHEIDop.GmbID/DC.identifier">gmb-2026-70233</meta:user-defined>
    <meta:user-defined meta:name="OVERHEIDop.versieInformatie"/>
  </office:meta>
</office:document-meta>
</file>