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-7">
      <text:list-level-style-bullet text:bullet-char="•" text:level="1">
        <style:list-level-properties text:min-label-width="10mm"/>
      </text:list-level-style-bullet>
    </text:list-style>
    <text:list-style style:name="id1-3-2-2-1-9-7-1">
      <text:list-level-style-bullet text:bullet-char="•" text:level="1">
        <style:list-level-properties text:min-label-width="10mm"/>
      </text:list-level-style-bullet>
    </text:list-style>
    <text:list-style style:name="id1-3-2-2-1-9-10">
      <text:list-level-style-bullet text:bullet-char="•" text:level="1">
        <style:list-level-properties text:min-label-width="10mm"/>
      </text:list-level-style-bullet>
    </text:list-style>
    <text:list-style style:name="id1-3-2-2-1-9-10-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9-12-1">
      <text:list-level-style-bullet text:bullet-char="•" text:level="1">
        <style:list-level-properties text:min-label-width="10mm"/>
      </text:list-level-style-bullet>
    </text:list-style>
    <text:list-style style:name="id1-3-2-2-1-9-20">
      <text:list-level-style-bullet text:bullet-char="•" text:level="1">
        <style:list-level-properties text:min-label-width="10mm"/>
      </text:list-level-style-bullet>
    </text:list-style>
    <text:list-style style:name="id1-3-2-2-1-9-20-1">
      <text:list-level-style-bullet text:bullet-char="•" text:level="1">
        <style:list-level-properties text:min-label-width="10mm"/>
      </text:list-level-style-bullet>
    </text:list-style>
    <text:list-style style:name="id1-3-2-2-1-9-23">
      <text:list-level-style-bullet text:bullet-char="•" text:level="1">
        <style:list-level-properties text:min-label-width="10mm"/>
      </text:list-level-style-bullet>
    </text:list-style>
    <text:list-style style:name="id1-3-2-2-1-9-23-1">
      <text:list-level-style-bullet text:bullet-char="•" text:level="1">
        <style:list-level-properties text:min-label-width="10mm"/>
      </text:list-level-style-bullet>
    </text:list-style>
    <text:list-style style:name="id1-3-2-2-1-9-33">
      <text:list-level-style-bullet text:bullet-char="•" text:level="1">
        <style:list-level-properties text:min-label-width="10mm"/>
      </text:list-level-style-bullet>
    </text:list-style>
    <text:list-style style:name="id1-3-2-2-1-9-33-1">
      <text:list-level-style-bullet text:bullet-char="•" text:level="1">
        <style:list-level-properties text:min-label-width="10mm"/>
      </text:list-level-style-bullet>
    </text:list-style>
    <text:list-style style:name="id1-3-2-2-1-9-36">
      <text:list-level-style-bullet text:bullet-char="•" text:level="1">
        <style:list-level-properties text:min-label-width="10mm"/>
      </text:list-level-style-bullet>
    </text:list-style>
    <text:list-style style:name="id1-3-2-2-1-9-36-1">
      <text:list-level-style-bullet text:bullet-char="•" text:level="1">
        <style:list-level-properties text:min-label-width="10mm"/>
      </text:list-level-style-bullet>
    </text:list-style>
    <text:list-style style:name="id1-3-2-2-1-12-28">
      <text:list-level-style-bullet text:bullet-char="•" text:level="1">
        <style:list-level-properties text:min-label-width="10mm"/>
      </text:list-level-style-bullet>
    </text:list-style>
    <text:list-style style:name="id1-3-2-2-1-12-28-1">
      <text:list-level-style-bullet text:bullet-char="•" text:level="1">
        <style:list-level-properties text:min-label-width="10mm"/>
      </text:list-level-style-bullet>
    </text:list-style>
    <text:list-style style:name="id1-3-2-2-1-12-28-2">
      <text:list-level-style-bullet text:bullet-char="•" text:level="1">
        <style:list-level-properties text:min-label-width="10mm"/>
      </text:list-level-style-bullet>
    </text:list-style>
    <text:list-style style:name="id1-3-2-2-1-12-28-3">
      <text:list-level-style-bullet text:bullet-char="•" text:level="1">
        <style:list-level-properties text:min-label-width="10mm"/>
      </text:list-level-style-bullet>
    </text:list-style>
    <text:list-style style:name="id1-3-2-2-1-16-2">
      <text:list-level-style-bullet text:bullet-char="•" text:level="1">
        <style:list-level-properties text:min-label-width="10mm"/>
      </text:list-level-style-bullet>
    </text:list-style>
    <text:list-style style:name="id1-3-2-2-1-16-2-1">
      <text:list-level-style-bullet text:bullet-char="•" text:level="1">
        <style:list-level-properties text:min-label-width="10mm"/>
      </text:list-level-style-bullet>
    </text:list-style>
    <text:list-style style:name="id1-3-2-2-1-16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Afvalstoffenverordening Hof van Twent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f van Twente</text:p>
            <text:p text:style-name="al">gelet op het daaromtrent bepaalde in de Afvalstoffenverordening Gemeente Hof van Twente </text:p>
            <text:p text:style-name="al">2023, verder te noemen ”verordening”,</text:p>
            <text:p text:style-name="al"/>
            <text:p text:style-name="al">overwegende, dat</text:p>
            <text:p text:style-name="al">het in het belang van de doelmatige verwijdering van huishoudelijke- en andere </text:p>
            <text:p text:style-name="al">categorieën van afvalstoffen wenselijk is regels te stellen ter uitvoering van de artikelen </text:p>
            <text:p text:style-name="al">3, 4, 5, 7, 8, 9, 10, 11, 13 van de verordening;</text:p>
            <text:p text:style-name="al">de paragraafnummering en de daaronder vermelde artikelen verwijzen naar die </text:p>
            <text:p text:style-name="al">verordening.</text:p>
            <text:p text:style-name="al"/>
            <text:p text:style-name="al">
            <text:span text:style-name="nadrukvet">besluiten</text:span>
            <text:span text:style-name="nadrukvet">:</text:span>
          </text:p>
            <text:p text:style-name="al"/>
            <text:p text:style-name="al">onder intrekking van het “Uitvoeringsbesluit afvalstoffenverordening gemeente Hof van </text:p>
            <text:p text:style-name="al">Twente 2023”, behorende bij de Afvalstoffenverordening 2023 vast te stellen de volgende </text:p>
            <text:p text:style-name="al">regels ter uitvoering van de verordening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INZAMELING VAN HUISHOUDELIJKE AFVALSTOFFEN.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Aanwijzing inzameldienst (art. 3 afvalstoffenverordening)</text:p>
              <text:p text:style-name="al">Als inzameldienst, waaraan de afzonderlijke categorieën huishoudelijke afvalstoffen, met </text:p>
              <text:p text:style-name="al">uitzondering van. de huis-aan-huis-inzameling van textiel en papier, dienen te worden </text:p>
              <text:p text:style-name="al">aangeboden wordt Twente Milieu NV aangewezen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Aanwijzing andere inzamelaars (art 4 afvalstoffenverordening)</text:p>
              <text:p text:style-name="al">Voor oud papier en karton worden aangewezen:</text:p>
              <text:p text:style-name="al">- Albatrosschool Goor</text:p>
              <text:p text:style-name="al">- Muziekvereniging Amicitia Delden</text:p>
              <text:p text:style-name="al">- O.B.S. Azelo Azelo</text:p>
              <text:p text:style-name="al">- O.B.S. Brookschole Markelo</text:p>
              <text:p text:style-name="al">- Stichtingsbestuur Esbrook Ambt Delden</text:p>
              <text:p text:style-name="al">- Volleybalvereniging Devoc Delden</text:p>
              <text:p text:style-name="al">- Buurtvereniging Elsenerbroek Markelo</text:p>
              <text:p text:style-name="al">- O.B.S. Elserike Markelo</text:p>
              <text:p text:style-name="al">- Protestantse gemeente Delden Delden</text:p>
              <text:p text:style-name="al">- Goors Mannenkoor Goor</text:p>
              <text:p text:style-name="al">- O.B.S. Gijmink Goor</text:p>
              <text:p text:style-name="al">- Harmonie Diepenheim Diepenheim</text:p>
              <text:p text:style-name="al">- R.K. Basisschool Heeckeren Goor</text:p>
              <text:p text:style-name="al">- Ver. Heemkunde Ambt Delden Delden</text:p>
              <text:p text:style-name="al">- Accordeonvereniging K.N.A. Goor</text:p>
              <text:p text:style-name="al">- Markelo's Mannenkoor Markelo</text:p>
              <text:p text:style-name="al">- Stichting Markvelds Belang Diepenheim</text:p>
              <text:p text:style-name="al">- O.L. Vrouweschool (st. KOMT) Bentelo</text:p>
              <text:p text:style-name="al">- Zang- en Oratoriumvereniging Onze Stem Goor</text:p>
              <text:p text:style-name="al">- Voetbalvereniging Rood Zwart Delden</text:p>
              <text:p text:style-name="al">- O.B.S. Stokkum Markelo</text:p>
              <text:p text:style-name="al">- Zwemclub Twickel Delden</text:p>
              <text:p text:style-name="al">- O.B.S. De Boomhut Goor</text:p>
              <text:p text:style-name="al">- Voetbalvereniging W.V.V. '34 Hengevelde</text:p>
              <text:p text:style-name="al">- O.B.S. De Zwaluw Markelo</text:p>
              <text:p text:style-name="al"/>
              <text:p text:style-name="al">Voor de inzameling van kerstbomen via de jaarlijkse kerstbomen actie worden aangewezen:</text:p>
              <text:p text:style-name="al">- Maarkelse Boake Markelo</text:p>
              <text:p text:style-name="al">- P.J.O. HAJO Bentelo Bentelo</text:p>
              <text:p text:style-name="al">- Paasvuur Comité Diepenheim Diepenheim</text:p>
              <text:p text:style-name="al"/>
              <text:p text:style-name="al">Voor de inzameling van textiel:</text:p>
              <text:p text:style-name="al">- Plus supermarkt Markelo</text:p>
              <text:p text:style-name="al">- Dirk supermarkt Markelo</text:p>
              <text:p text:style-name="al">- Spar supermarkt Diepenheim</text:p>
              <text:p text:style-name="al">- Coop supermarkt Hengevelde</text:p>
              <text:p text:style-name="al">- Dagwinkel supermarkt Bentelo</text:p>
              <text:p text:style-name="al">- AH supermarkt Delden</text:p>
              <text:p text:style-name="al">- Dirk supermarkt Delden</text:p>
              <text:p text:style-name="al">- AH supermarkt Goor</text:p>
              <text:p text:style-name="al">- Jumbo supermarkt Goor</text:p>
              <text:p text:style-name="al">- Lidl supermarkt Goor</text:p>
              <text:p text:style-name="al">- Aldi supermarkt Goor</text:p>
              <text:p text:style-name="al">Voor de inzameling als milieupark:</text:p>
              <text:p text:style-name="al">- Milieupark Hof van Twente Goor</text:p>
              <text:p text:style-name="al">Voor alle categorieën van huishoudelijke afvalstromen, behalve fijn restafval en GFT-afval</text:p>
              <text:p text:style-name="al">- De afvalbrengpunten van Twente Milieu die op basis van de milieupas toegankelijk </text:p>
              <text:p text:style-name="al">gemaakt zijn voor de inwoners van de gemeente Hof van Twente. Een overzicht van </text:p>
              <text:p text:style-name="al">deze afvalbrengpunten is te vinden op de website van Twente Milieu.</text:p>
              <text:p text:style-name="al"/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Aanwijzing van inzamelplaats (art 5 afvalstoffenverordening)</text:p>
              <text:p text:style-name="al">Grof huishoudelijk afval, afgedankte elektrische en elektronische apparatuur (AEEA) en grof </text:p>
              <text:p text:style-name="al">tuinafval kunnen op volgende inzamelplaats (hierna milieupark) worden achtergelaten:</text:p>
              <text:p text:style-name="al">Milieupark gemeente Hof van Twente, Mossendamsdwarsweg te Goor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Frequentie van inzameling van huishoudelijke afvalstoffen </text:p>
              <text:p text:style-name="al">(art. 7, lid 1 afvalstoffenverordening)</text:p>
              <text:p text:style-name="al">Huishoudelijk restafval</text:p>
              <text:p text:style-name="al">Huishoudelijk restafval in minicontainers wordt éénmaal per vier weken ingezameld. </text:p>
              <text:p text:style-name="al">Ondergrondse containers voor huishoudelijk restafval worden op basis van de vullingsgraad </text:p>
              <text:p text:style-name="al">geledigd.</text:p>
              <text:p text:style-name="al">Groente, fruit en tuinafval</text:p>
              <text:p text:style-name="al">Minicontainers voor groente, fruit en tuinafval (hierna gft-afval) wordt éénmaal per twee </text:p>
              <text:p text:style-name="al">weken ingezameld.</text:p>
              <text:p text:style-name="al">Verpakkingen:</text:p>
              <text:p text:style-name="al">Minicontainers voor verpakkingen wordt éénmaal per drie weken ingezameld.</text:p>
              <text:p text:style-name="al">Ondergrondse containers voor verpakkingen worden op basis van vullingsgraad geledigd.</text:p>
              <text:p text:style-name="al">Oud papier:</text:p>
              <text:p text:style-name="al">Oud papier en karton wordt of aan huis ingezameld of kan gebracht worden naar een </text:p>
              <text:p text:style-name="al">verzamellocatie van de hierboven genoemde inzamelaars.</text:p>
              <text:p text:style-name="al">Glas:</text:p>
              <text:p text:style-name="al">Ondergrondse containers voor glas worden op basis van vullingsgraad geledigd.</text:p>
              <text:p text:style-name="al">Textiel:</text:p>
              <text:p text:style-name="al">Ondergrondse containers voor textiel worden op basis van vullingsgraad geledigd.</text:p>
              <text:p text:style-name="al">Klein chemisch afval (KCA):</text:p>
              <text:p text:style-name="al">KCA kan op afroep aangeboden worden.</text:p>
              <text:p text:style-name="al">Kerstbomen:</text:p>
              <text:p text:style-name="al">Jaarlijks worden in een vooraf te bepalen week in de maand januari de kerstbomen door de </text:p>
              <text:p text:style-name="al">bovengenoemde inzamelaars (in een deel van de gemeente) ingezameld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Afvalscheiding (art. 7 lid 2 afvalstoffenverordening)</text:p>
              <text:p text:style-name="al">Als categorieën huishoudelijke afvalstoffen die afzonderlijk worden ingezameld, worden </text:p>
              <text:p text:style-name="al">aangewezen:</text:p>
              <text:p text:style-name="al">a. groente, fruit en tuinafval (GFT-afval)</text:p>
              <text:p text:style-name="al">b. klein chemisch afval (KCA)</text:p>
              <text:p text:style-name="al">c. glas (glazen verpakkingen)</text:p>
              <text:p text:style-name="al">d. Oud papier en karton (OPK)</text:p>
              <text:p text:style-name="al">e. Verpakkingen van plastic, drankenkartons en verpakking van metalen (hierna </text:p>
              <text:p text:style-name="al">verpakkingen)</text:p>
              <text:p text:style-name="al">f. Textiel</text:p>
              <text:p text:style-name="al">g. Afgedankte elektrische en elektronische apparatuur (AEEA)</text:p>
              <text:p text:style-name="al">h. Bouw- en sloopafval</text:p>
              <text:p text:style-name="al">i. Onbewerkt en bewerkt hout (A- en B-hout)</text:p>
              <text:p text:style-name="al">j. C-hout</text:p>
              <text:p text:style-name="al">k. Grof tuinafval</text:p>
              <text:p text:style-name="al">l. Asbest en asbesthoudend afval</text:p>
              <text:p text:style-name="al">m. Autobanden</text:p>
              <text:p text:style-name="al">n. Licht verontreinigde grond</text:p>
              <text:p text:style-name="al">o. Schone grond</text:p>
              <text:p text:style-name="al">p. Kerstbomen</text:p>
              <text:p text:style-name="al">q. Metalen</text:p>
              <text:p text:style-name="al">r. Grof huishoudelijk restafval</text:p>
              <text:p text:style-name="al">s. Huishoudelijk restafval</text:p>
              <text:p text:style-name="al">De omschrijving van categorieën huishoudelijke afvalstoffen als bedoeld in dit artikel staan </text:p>
              <text:p text:style-name="al">beschreven op de website van Twente Milieu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Gescheiden aanbieding (art. 8 afvalstoffenverordening)</text:p>
              <text:p text:style-name="al">Op grond van artikel 8, tweede lid, van de verordening worden de volgende categorieën </text:p>
              <text:p text:style-name="al">personen vrijgesteld van de gescheiden inzameling van GFT-afval:</text:p>
              <text:p text:style-name="al">a. de personen die woonachtig zijn in de percelen die zijn aangesloten op een </text:p>
              <text:p text:style-name="al">verzamelcontainer;</text:p>
              <text:p text:style-name="al">b. personen die woonachtig zijn in percelen waar aantoonbaar geen ruimte is voor het </text:p>
              <text:p text:style-name="al">plaatsen van 1 grijze en 1 groene container.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Vaststellen dagen en tijden waarop huishoudelijke afvalstoffen ter inzameling kunnen worden aangeboden (art. 9 afvalstoffenverordening)</text:p>
              <text:p text:style-name="al">
              <text:span text:style-name="nadrukcur">Groente-, fruit- en tuinafval, oud papier en karton, verpakkingen en fijn huishoudelijk </text:span>
            </text:p>
              <text:p text:style-name="al">
              <text:span text:style-name="nadrukcur">restafval</text:span>
              <text:span text:style-name="nadrukcur">:</text:span>
            </text:p>
              <text:p text:style-name="al">De dagen waarop gft-afval, verpakkingen en huishoudelijk restafval kan worden </text:p>
              <text:p text:style-name="al">aangeboden, worden via de website van de inzameldienst bekend gemaakt. De gebruiker </text:p>
              <text:p text:style-name="al">van een minicontainer moet ervoor zorgen dat de minicontainer op de vastgestelde </text:p>
              <text:p text:style-name="al">inzameldag voor 07.00 uur wordt aangeboden en zo spoedig mogelijk na lediging door de </text:p>
              <text:p text:style-name="al">inzameldienst en uiterlijk om 19.00 uur van de openbare weg is verwijderd.</text:p>
              <text:p text:style-name="al">
              <text:span text:style-name="nadrukcur">Milieupark:</text:span>
            </text:p>
              <text:p text:style-name="al">Huishoudelijke afvalstoffen mogen op het Milieupark uitsluitend tijdens de openingstijden </text:p>
              <text:p text:style-name="al">worden aangeboden. De openingstijden worden op de gemeentelijke website bekend </text:p>
              <text:p text:style-name="al">gemaakt.</text:p>
              <text:p text:style-name="al">
              <text:span text:style-name="nadrukcur">Verzamelcontainers voor fijn huishoudelijk restafval, glas, verpakkingen en textiel:</text:span>
            </text:p>
              <text:p text:style-name="al">Het is verboden om afvalstoffen in de verzamelcontainers te deponeren op een ander tijdstip </text:p>
              <text:p text:style-name="al">dan tussen 07:00 uur en 21:00 uur.</text:p>
              <text:p text:style-name="al">
              <text:span text:style-name="nadrukcur">Klein chemisch afval (KCA):</text:span>
            </text:p>
              <text:p text:style-name="al">KCA wordt op afroep ingezameld door de inzameldienst. Dit mag slechts worden </text:p>
              <text:p text:style-name="al">aangeboden op het tijdstip dat is afgesproken.</text:p>
              <text:p text:style-name="al">
              <text:span text:style-name="nadrukcur">Kerstbomen:</text:span>
            </text:p>
              <text:p text:style-name="al">De dagen en tijden waarop kerstbomen kunnen worden aangeboden, worden </text:p>
              <text:p text:style-name="al">bekendgemaakt via publicatie in het “huis aan huis” weekblad en digitaal door de </text:p>
              <text:p text:style-name="al">inzamelaar.</text:p>
              <text:p text:style-name="al">
              <text:span text:style-name="nadrukcur">Oud papier en karton:</text:span>
            </text:p>
              <text:p text:style-name="al">De dagen en tijden waarop oud papier en karton ter inzameling kan worden aangeboden </text:p>
              <text:p text:style-name="al">worden aan de gebruikers van de betrokken percelen bekendgemaakt door de inzamelaars </text:p>
              <text:p text:style-name="al">van oud papier en karton.</text:p>
              <text:p text:style-name="al">
              <text:span text:style-name="nadrukcur">Bijzondere gevallen:</text:span>
            </text:p>
              <text:p text:style-name="al">Bij wegwerkzaamheden of slechte weersomstandigheden waarbij de inzameling moet </text:p>
              <text:p text:style-name="al">stoppen dan wel wijzigen worden de ter plaatse betrokken gebruikers van percelen door de </text:p>
              <text:p text:style-name="al">inzameldienst nader geïnformeerd over eventuele wijzigingen van de afvalinzameling.</text:p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</text:span> Aanwijzing inzamelmiddel of – voorziening (art. 10 afvalstoffenverordening)</text:p>
              <text:p text:style-name="al">Als inzamelmiddel en/of inzamelvoorziening, als bedoeld in artikel 10, eerste lid van de </text:p>
              <text:p text:style-name="al">verordening, wordt aangewezen:</text:p>
              <text:p text:style-name="al">a. Voor de inzameling van huishoudelijk restafval, groente, fruit- en tuinafval, en </text:p>
              <text:p text:style-name="al">verpakkingen is voor laagbouwwoningen en andere niet gestapelde woningen in principe </text:p>
              <text:p text:style-name="al">één gechipte minicontainer (hierna minicontainer) per afvalstroom aangewezen.</text:p>
              <text:list text:style-name="id1-3-2-2-1-9-7">
                <text:list-item text:style-override="id1-3-2-2-1-9-7-1">
                  <text:number>•</text:number>
                  <text:p text:style-name="al">Voor huishoudelijk restafval en groente, fruit- en tuinafval zijn minicontainers van 140 </text:p>
                </text:list-item>
              </text:list>
              <text:p text:style-name="al">liter en 240 liter beschikbaar. Voor de verpakkingen is er alleen een 240 liter </text:p>
              <text:p text:style-name="al">minicontainer beschikbaar.</text:p>
              <text:list text:style-name="id1-3-2-2-1-9-10">
                <text:list-item text:style-override="id1-3-2-2-1-9-10-1">
                  <text:number>•</text:number>
                  <text:p text:style-name="al">Op verzoek van de gebruiker kan de restafvalcontainer ingenomen worden als het </text:p>
                </text:list-item>
              </text:list>
              <text:p text:style-name="al">restafval via een ondergrondse verzamelcontainer wordt aangeboden.</text:p>
              <text:list text:style-name="id1-3-2-2-1-9-12">
                <text:list-item text:style-override="id1-3-2-2-1-9-12-1">
                  <text:number>•</text:number>
                  <text:p text:style-name="al">Indien de gebruiker aantoont dat hij/zij bij het eigen perceel composteert, dan kan de </text:p>
                </text:list-item>
              </text:list>
              <text:p text:style-name="al">container voor groente, fruit- en tuinafval worden ingenomen.</text:p>
              <text:p text:style-name="al">b. Bij nieuw te bouwen laagbouwwoningen is het uitgangspunt dat deze worden </text:p>
              <text:p text:style-name="al">aangewezen op een ondergrondse container voor restafval, waarbij de maximale </text:p>
              <text:p text:style-name="al">loopafstand 250 meter vanaf de toegang van het perceel aan de openbare weg.</text:p>
              <text:p text:style-name="al">c. Voor de inzameling van huishoudelijk restafval en groente-, fruit- en tuinafval is voor </text:p>
              <text:p text:style-name="al">hoogbouw- en stapelbouwwoningen in principe de dichtst bijgelegen ondergrondse </text:p>
              <text:p text:style-name="al">verzamelcontainer aangewezen.</text:p>
              <text:list text:style-name="id1-3-2-2-1-9-20">
                <text:list-item text:style-override="id1-3-2-2-1-9-20-1">
                  <text:number>•</text:number>
                  <text:p text:style-name="al">Op verzoek van de gebruiker kan een gft- container bij hoogbouw- of stapelwoningen </text:p>
                </text:list-item>
              </text:list>
              <text:p text:style-name="al">worden geplaatst, maar alleen indien daarvoor voldoende ruimte is op eigen grond of </text:p>
              <text:p text:style-name="al">in een eigen berging.</text:p>
              <text:list text:style-name="id1-3-2-2-1-9-23">
                <text:list-item text:style-override="id1-3-2-2-1-9-23-1">
                  <text:number>•</text:number>
                  <text:p text:style-name="al">Voor de dichtstbijzijnde container geldt dat deze op een maximale loopafstand van </text:p>
                </text:list-item>
              </text:list>
              <text:p text:style-name="al">250 meter vanaf de ingang van het gebouw mag liggen.</text:p>
              <text:p text:style-name="al">d. Voor de inzameling van glas en textiel zijn de boven- of ondergrondse </text:p>
              <text:p text:style-name="al">verzamelcontainers in de wijk of milieupleinen aangewezen.</text:p>
              <text:p text:style-name="al">e. Voor alle categorieën van huishoudelijke afvalstromen wordt het milieupark aangewezen </text:p>
              <text:p text:style-name="al">met uitzondering van de inhoud van de minicontainers.</text:p>
              <text:p text:style-name="al">f. Voor de duur en om reden van een gemeentelijk proefproject kan de wijze van </text:p>
              <text:p text:style-name="al">inzameling tijdelijk worden gewijzigd, waarbij deze tijdelijke inzamelwijze wordt </text:p>
              <text:p text:style-name="al">gecommuniceerd.</text:p>
              <text:p text:style-name="al">g. Per perceel wordt 1 minicontainer voor verpakkingen geplaatst.</text:p>
              <text:list text:style-name="id1-3-2-2-1-9-33">
                <text:list-item text:style-override="id1-3-2-2-1-9-33-1">
                  <text:number>•</text:number>
                  <text:p text:style-name="al">Uitzondering hierop: bij gebouwen die in hoofdzaak bestemd zijn om te worden </text:p>
                </text:list-item>
              </text:list>
              <text:p text:style-name="al">gebruikt als onderwijsinstelling, sportvereniging, buurthuis of gemeentelijke </text:p>
              <text:p text:style-name="al">instellingen. Hier kunnen in overleg meer minicontainers worden geplaatst.</text:p>
              <text:list text:style-name="id1-3-2-2-1-9-36">
                <text:list-item text:style-override="id1-3-2-2-1-9-36-1">
                  <text:number>•</text:number>
                  <text:p text:style-name="al">Een verpakkingen minicontainer wordt alleen geplaatst indien de basisheffing van de </text:p>
                </text:list-item>
              </text:list>
              <text:p text:style-name="al">reinigingsheffingen wordt betaald door de gebruiker van het perceel.</text:p>
              <text:p text:style-name="al">h. Indien de gebruiker van het perceel bij zijn perceel ook bedrijfsactiviteiten uitoefent en </text:p>
              <text:p text:style-name="al">voor het afvoeren van zowel het huishoudelijk afval als het bedrijfsafval een contract met </text:p>
              <text:p text:style-name="al">een particuliere inzamelaar heeft afgesloten, dan kunnen de gemeentelijke </text:p>
              <text:p text:style-name="al">inzamelmiddelen, onder overlegging van een kopie van het contract worden ingenomen, </text:p>
              <text:p text:style-name="al">de basisbedrag afvalstoffenheffing per perceel blijft dan wel gehandhaafd.</text:p>
              <text:p text:style-name="al">i. Op mondeling of schriftelijk verzoek kan het aantal en het formaat minicontainer worden </text:p>
              <text:p text:style-name="al">gewijzigd. Het omwisselen, inleveren of brengen van minicontainers moet door of </text:p>
              <text:p text:style-name="al">namens de gemeente plaatsvinden. Hieraan zijn kosten verbonden zoals benoemd in de </text:p>
              <text:p text:style-name="al">Verordening reinigingsheffingen.</text:p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9</text:span> Ter inzameling aanbieden van huishoudelijke afvalstoffen via een inzamelmiddel voor de gebruiker van een perceel (art. 10 lid 1 afvalstoffenverordening)</text:p>
              <text:p text:style-name="al">
              <text:span text:style-name="nadrukcur">Groente-, fruit- en tuinafval, verpakkingen en huishoudelijk restafval:</text:span>
            </text:p>
              <text:p text:style-name="al">1. De deksels van de minicontainers moeten goed gesloten zijn. Tevens dienen de </text:p>
              <text:p text:style-name="al">minicontainers niet achter obstakels, zoals geparkeerde auto’s, struiken en lantaarnpalen</text:p>
              <text:p text:style-name="al">te worden geplaatst, tenzij dit niet anders mogelijk blijkt.</text:p>
              <text:p text:style-name="al">2. Het aanbieden van de minicontainers (o.a. handvat al dan niet naar de rijweg gericht) </text:p>
              <text:p text:style-name="al">wordt door de inzamelaar aangegeven.</text:p>
              <text:p text:style-name="al">3. Het aanbieden van minicontainers moet ordelijk geschieden door plaatsing daarvan, op </text:p>
              <text:p text:style-name="al">een krachtens artikel 9 van de afvalstoffenverordening vastgestelde inzameldag, op een </text:p>
              <text:p text:style-name="al">daartoe aangewezen plaats of, bij het ontbreken van een plaats, op het voetpad zo dicht </text:p>
              <text:p text:style-name="al">mogelijk bij de rijweg of, bij het ontbreken van een voetpad, aan de kant van de rijweg.</text:p>
              <text:p text:style-name="al">
              <text:span text:style-name="nadrukcur">Klein chemisch afval:</text:span>
            </text:p>
              <text:p text:style-name="al">1. Het is verboden klein chemisch afval anders dan door persoonlijke afgifte aan de </text:p>
              <text:p text:style-name="al">medewerker van de chemokar van de inzameldienst aan te bieden.</text:p>
              <text:p text:style-name="al">2. Het is verboden klein chemisch afval onbeheerd op de weg achter te laten.</text:p>
              <text:p text:style-name="al">3. Klein chemisch afval moet in de originele verpakking, of in een deugdelijke verpakking </text:p>
              <text:p text:style-name="al">voorzien van een opschrift met een beschrijving van de inhoud, worden aangeboden.</text:p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0</text:span> Vaststelling van het maximale gewicht per inzamelmiddel en het maximale aantal inzamelmiddelen dat per keer kan worden aangeboden (art. 10 lid 1 afvalstoffenverordening)</text:p>
              <text:p text:style-name="al">Het gezamenlijk gewicht van een minicontainer en de inhoud daarvan, mag niet meer </text:p>
              <text:p text:style-name="al">bedragen dan 70 kilogram.</text:p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1</text:span> Vaststelling regels omtrent de voorwaarden waaronder de inzamelmiddelen zijn verstrekt, het gebruik en het reinigen ervan (art. 10 lid 1 afvalstoffenverordening)</text:p>
              <text:p text:style-name="al">1. Indien van gemeentewege voor een perceel een grijze minicontainer (container met grijs </text:p>
              <text:p text:style-name="al">deksel) is verstrekt, mag huishoudelijk restafval uitsluitend in de grijze minicontainer ter </text:p>
              <text:p text:style-name="al">inzameling worden aangeboden.</text:p>
              <text:p text:style-name="al">2. Indien van gemeentewege voor een perceel een groene minicontainer (container met </text:p>
              <text:p text:style-name="al">groen deksel) is verstrekt, mag hiermee uitsluitend groente-, fruit- en tuinafval ter </text:p>
              <text:p text:style-name="al">inzameling worden aangeboden.</text:p>
              <text:p text:style-name="al">3. Indien van gemeentewege voor een perceel een verpakkingen minicontainer voorzien </text:p>
              <text:p text:style-name="al">van een oranje deksel is verstrekt, mag hiermee uitsluitend verpakkingen worden </text:p>
              <text:p text:style-name="al">aangeboden; daarbij is het gebruik van ondoorzichtige zakken verboden.</text:p>
              <text:p text:style-name="al">4. Inzamelmiddelen worden in bruikleen gegeven ten behoeve van de inzameling van de </text:p>
              <text:p text:style-name="al">betreffende categorie van huishoudelijke afvalstoffen.</text:p>
              <text:p text:style-name="al">5. De gebruiker is verantwoordelijk voor de in bruikleen ontvangen inzamelmiddelen en </text:p>
              <text:p text:style-name="al">dient de inzamelmiddelen in goede en functionele staat van onderhoud te houden.</text:p>
              <text:p text:style-name="al">6. De inzamelmiddelen behoren bij het perceel, ten behoeve waarvan deze </text:p>
              <text:p text:style-name="al">inzamelmiddelen zijn verstrekt, en moeten bij verhuizing van de gebruiker van dat </text:p>
              <text:p text:style-name="al">perceel in goede en functionele staat van onderhoud bij of in het perceel worden </text:p>
              <text:p text:style-name="al">achtergelaten.</text:p>
              <text:p text:style-name="al">7. Voor het beschadigen of het verdwijnen van de inzamelmiddelen is de gebruiker </text:p>
              <text:p text:style-name="al">aansprakelijk, tenzij de gebruiker via een aangifte bij de politie kan aantonen dat dit </text:p>
              <text:p text:style-name="al">buiten zijn schuld is geschied.</text:p>
              <text:p text:style-name="al">8. Beschadiging of verdwijning van de inzamelmiddelen dienen binnen twee weken te </text:p>
              <text:p text:style-name="al">worden gemeld bij de gemeente.</text:p>
              <text:p text:style-name="al">9. Bij beschadiging of verdwijning kan tegen betaling een nieuw inzamelmiddel worden </text:p>
              <text:p text:style-name="al">verkregen tenzij een en ander buiten schuld van de gebruiker is geschied.</text:p>
              <text:p text:style-name="al">10. De gebruiker dient er voor te zorgen dat het inzamelmiddel regelmatig wordt gereinigd.</text:p>
              <text:p text:style-name="al">11. Het is verboden de volgende voorwerpen c.q. stoffen in de minicontainers te deponeren:</text:p>
              <text:list text:style-name="id1-3-2-2-1-12-28">
                <text:list-item text:style-override="id1-3-2-2-1-12-28-1">
                  <text:number>•</text:number>
                  <text:p text:style-name="al">brandende of gloeiende voorwerpen;</text:p>
                </text:list-item>
                <text:list-item text:style-override="id1-3-2-2-1-12-28-2">
                  <text:number>•</text:number>
                  <text:p text:style-name="al">hete vloeibare stoffen, agressieve, giftige of explosieve stoffen;</text:p>
                </text:list-item>
                <text:list-item text:style-override="id1-3-2-2-1-12-28-3">
                  <text:number>•</text:number>
                  <text:p text:style-name="al">omvangrijke en / of zware voorwerpen die schade aan de inzamelauto en/of de </text:p>
                </text:list-item>
              </text:list>
              <text:p text:style-name="al">medewerkers van de inzameldienst kunnen veroorzaken c.q. toebrengen.</text:p>
              <text:p text:style-name="al">12. Op schriftelijk verzoek van de gebruiker kan door of namens de gemeente een </text:p>
              <text:p text:style-name="al">bevestigingsbeugel worden geplaatst voor het permanent aan de openbare weg mogen </text:p>
              <text:p text:style-name="al">plaatsen van een minicontainer. De gebruiker dient de container op de inzameldag zelf </text:p>
              <text:p text:style-name="al">uit de bevestigingsbeugel te halen als hij/zij deze geleegd wil hebben.</text:p>
              <text:p text:style-name="al">13. Op schriftelijk verzoek van de gebruiker kan door of namens de gemeente een 240 liter </text:p>
              <text:p text:style-name="al">minicontainer voor restafval met kantelslot worden geplaatst. Deze containers worden </text:p>
              <text:p text:style-name="al">alleen geplaatst in het buitengebied na beoordeling door de gemeente.</text:p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2</text:span> Vaststellen regels over de wijze waarop huishoudelijke afvalstoffen via een inzamelvoorziening ten behoeve van een groep percelen moeten worden aangeboden (art. 10 lid 1 afvalstoffenverordening)</text:p>
              <text:p text:style-name="al">1. In de verzamelcontainer mag uitsluitend huishoudelijk restafval en gft-afval in de </text:p>
              <text:p text:style-name="al">aangewezen verzamelcontainer ter inzameling worden aangeboden.</text:p>
              <text:p text:style-name="al">2. Het huishoudelijk restafval en het gft-afval dient in een goed gesloten zak in de </text:p>
              <text:p text:style-name="al">verzamelcontainer te worden gedeponeerd.</text:p>
              <text:p text:style-name="al">3. De verzamelcontainer dient na gebruik goed te worden gesloten.</text:p>
              <text:p text:style-name="al">4. Het is verboden afvalstoffen naast de verzamelcontainer te plaatsen.</text:p>
              <text:p text:style-name="al">5. Gebruikers van percelen waarvoor een ondergrondse verzamelcontainer voor restafval is</text:p>
              <text:p text:style-name="al">aangewezen, hebben uitsluitend toegang tot de ondergrondse verzamelcontainer </text:p>
              <text:p text:style-name="al">middels de milieupas.</text:p>
              <text:p text:style-name="al">6. De milieupas wordt in bruikleen verstrekt.</text:p>
              <text:p text:style-name="al">7. De gebruiker is verantwoordelijk voor de in bruikleen ontvangen milieupas.</text:p>
              <text:p text:style-name="al">8. De milieupas behoort bij het perceel ten behoeve waarvan deze is verstrekt, en moet bij </text:p>
              <text:p text:style-name="al">verhuizing van de gebruiker van dat perceel in goede en functionele staat van onderhoud</text:p>
              <text:p text:style-name="al">op het perceel worden achtergelaten.</text:p>
              <text:p text:style-name="al">9. Voor het beschadigen of het verdwijnen van de toegangspas is de gebruiker </text:p>
              <text:p text:style-name="al">aansprakelijk.</text:p>
              <text:p text:style-name="al">10. Beschadiging of verdwijning van de milieupas dient binnen twee weken te worden </text:p>
              <text:p text:style-name="al">gemeld bij de gemeente.</text:p>
              <text:p text:style-name="al">11. Bij verdwijning kan tegen betaling een nieuwe milieupas worden verkregen, tenzij de </text:p>
              <text:p text:style-name="al">gebruiker via een aangifte bij de politie kan aantonen dat dit buiten zijn schuld is </text:p>
              <text:p text:style-name="al">geschied.</text:p>
            </text:section>
            <text:section text:name="artikel_id1-3-2-2-1-14" text:style-name="artikel">
              <text:p text:style-name="artikel_kop_titel"><text:span text:style-name="artikel_kop_label">Artikel</text:span> <text:span text:style-name="artikel_kop_nr">13</text:span> Vaststellen regels ter inzameling aanbieden van huishoudelijke afvalstoffen via inzamelvoorzieningen op wijkniveau (art. 10 lid 1 afvalstoffenverordening)</text:p>
              <text:p text:style-name="al">1. In daartoe van gemeentewege geplaatste glasbakken mag alleen glazen </text:p>
              <text:p text:style-name="al">verpakkingsmateriaal worden achtergelaten.</text:p>
              <text:p text:style-name="al">2. In daartoe van gemeentewege geplaatste containers voor verpakkingen mag alleen </text:p>
              <text:p text:style-name="al">dergelijk materiaal worden achtergelaten; daarbij is het gebruik van ondoorzichtige </text:p>
              <text:p text:style-name="al">zakken verboden.</text:p>
              <text:p text:style-name="al">3. In de met instemming van de gemeente geplaatste containers voor oud papier en karton </text:p>
              <text:p text:style-name="al">mag alleen oud papier en karton worden achtergelaten.</text:p>
              <text:p text:style-name="al">4. In daartoe van gemeentewege of met instemming van de gemeente daartoe geplaatste </text:p>
              <text:p text:style-name="al">containers voor textiel mag alleen textiel worden achtergelaten.</text:p>
              <text:p text:style-name="al">5. Het is verboden de bovengenoemde stoffen op andere plaatsen achter te laten dan in de </text:p>
              <text:p text:style-name="al">daartoe geplaatste containers.</text:p>
            </text:section>
            <text:section text:name="artikel_id1-3-2-2-1-15" text:style-name="artikel">
              <text:p text:style-name="artikel_kop_titel"><text:span text:style-name="artikel_kop_label"/> <text:span text:style-name="artikel_kop_nr"/>  Artikel 14 Vaststellen regels over de wijze waarop huishoudelijke afvalstoffen bij een milieupark kunnen worden aangeboden. (art. 5 en art. 10 lid 1 afvalstoffenverordening)</text:p>
              <text:p text:style-name="al">1. Bij de afgifte van afvalstoffen op een milieupark zijn de acceptatievoorwaarden van het </text:p>
              <text:p text:style-name="al">milieupark van toepassing.</text:p>
              <text:p text:style-name="al">2. De ontdoener van afvalstoffen moet zich bij of op een milieupark kunnen legitimeren.</text:p>
              <text:p text:style-name="al">3. De huishoudelijke afvalstoffen dienen zoveel mogelijk op categorie gescheiden te worden</text:p>
              <text:p text:style-name="al">aangeboden.</text:p>
              <text:p text:style-name="al">4. Alle aanwijzingen van de daar dienstdoende medewerkers dienen stipt te worden </text:p>
              <text:p text:style-name="al">opgevolgd.</text:p>
              <text:p text:style-name="al">5. De diverse categorieën huishoudelijke afvalstoffen moeten in de daarvoor bestemde </text:p>
              <text:p text:style-name="al">afvalcontainers of daarvoor bestemde plaatsen op het milieupark worden achtergelaten.</text:p>
              <text:p text:style-name="al">6. Het vervoeren en storten van afvalstoffen dient op zodanige wijze plaats te vinden dat </text:p>
              <text:p text:style-name="al">geen verontreiniging van de toegangswegen, het milieupark of de omgeving daarvan </text:p>
              <text:p text:style-name="al">ontstaat.</text:p>
              <text:p text:style-name="al">7. In het bijzonder dienen asbest of asbesthoudende producten, voordat deze het perceel </text:p>
              <text:p text:style-name="al">verlaten te zijn verpakt door middel van een dubbele laag doorzichtig plastic, om op het </text:p>
              <text:p text:style-name="al">milieupark te kunnen worden aangeboden.</text:p>
              <text:p text:style-name="al">8. Als asbest of asbesthoudende producten worden aangeboden bij het milieupark dan </text:p>
              <text:p text:style-name="al">dient dit bij aankomst gemeld te worden.</text:p>
              <text:p text:style-name="al">9. Nadat de afvalstoffen zijn gestort dient de aanbieder met zijn voertuig het milieupark </text:p>
              <text:p text:style-name="al">direct te verlaten.</text:p>
              <text:p text:style-name="al">10. Het is een ieder op het milieupark verboden afvalstoffen te sorteren voor eigen gebruik of</text:p>
              <text:p text:style-name="al">verkoop aan derden of mee te nemen.</text:p>
              <text:p text:style-name="al">11. Andere personen dan aanbieders/vervoerders mogen zich zonder toestemming van de </text:p>
              <text:p text:style-name="al">toezichthouder niet op het milieupark ophouden.</text:p>
              <text:p text:style-name="al">12. lndien het gedrag van de aanbieder van afvalstoffen op het milieupark in strijd is met het </text:p>
              <text:p text:style-name="al">bepaalde in dit besluit, kan hem voor de rest van de dag en maximaal voor de tijd van </text:p>
              <text:p text:style-name="al">een week de toegang worden ontzegd door de beheerder. Langere ontzegging vindt </text:p>
              <text:p text:style-name="al">plaats in overleg met de toezichthouder en politie.</text:p>
              <text:p text:style-name="al"/>
              <text:p text:style-name="al">13. De aanbieder van afvalstoffen op het milieupark vrijwaart de exploitant, toezichthouder </text:p>
              <text:p text:style-name="al">en vervoerder tegen aanspraken van derden tot vergoeding van schade aan hen </text:p>
              <text:p text:style-name="al">toegebracht en/of bij hen ontstaan als gevolg van het niet volledig voldoen door de </text:p>
              <text:p text:style-name="al">aanbieder aan de in dit artikel gestelde bepalingen.</text:p>
              <text:p text:style-name="al">14. Het is verboden op het milieupark afvalstoffen aan te bieden die ten gevolge van hun </text:p>
              <text:p text:style-name="al">aard, afmetingen of hoeveelheden, moeilijkheden kunnen veroorzaken bij transport of </text:p>
              <text:p text:style-name="al">verwerking, alsmede stoffen die ingevolge enig wettelijk voorschrift afzonderlijk moeten </text:p>
              <text:p text:style-name="al">worden verzameld. Hieronder worden in elk geval begrepen: zuiveringsslib, hete as, </text:p>
              <text:p text:style-name="al">autowrakken en gedeelten daarvan, specifiek ziekenhuisafval, mest, slachtafval en </text:p>
              <text:p text:style-name="al">andere onder de regelgeving van de Destructiewet vallende afvalstoffen, stoffen die </text:p>
              <text:p text:style-name="al">overmatige stank verspreiden of ongedierte bevatten, stoffen die gevaar opleveren voor </text:p>
              <text:p text:style-name="al">en door zelfontbranding, ontploffing, besmetting en straling.</text:p>
              <text:p text:style-name="al">15. Ter controle van het hiervoor bepaalde kan de toezichthouder in geval van ernstige </text:p>
              <text:p text:style-name="al">verdenkingen of bij wijze van steekproef te allen tijde de aanbieder gelasten de </text:p>
              <text:p text:style-name="al">afvalstoffen te storten op het laadbordes. Bij het doorzoeken van de afvalstoffen dient </text:p>
              <text:p text:style-name="al">een vertegenwoordiger van de aanbieder aanwezig te blijven.</text:p>
              <text:p text:style-name="al">16. Niet toegelaten afvalstoffen moeten door de toezichthouder, al dan niet reeds gestort, </text:p>
              <text:p text:style-name="al">worden geweigerd en moeten worden teruggenomen door de ontdoener. Eventuele </text:p>
              <text:p text:style-name="al">(verwijderings-)kosten zijn voor rekening van de ontdoener.</text:p>
              <text:p text:style-name="al">17. Het is verboden zich buiten de vastgestelde openingstijden op het milieupark te </text:p>
              <text:p text:style-name="al">bevinden.</text:p>
              <text:p text:style-name="al">18. Uitsluitend houders van een milieupas worden op het milieupark toegelaten voor het </text:p>
              <text:p text:style-name="al">achterlaten van huishoudelijke afvalstoffen.</text:p>
              <text:p text:style-name="al">19. Bij het niet kunnen tonen van de milieupas kan toegang tot het milieupark worden </text:p>
              <text:p text:style-name="al">verkregen met een dagpas.</text:p>
              <text:p text:style-name="al">20. De milieupas bedoeld in lid 18, wordt in bruikleen verstrekt aan particulieren huishoudens</text:p>
              <text:p text:style-name="al">van de gemeente Hof van Twente die aangeslagen worden voor de afvalstoffenheffing.</text:p>
              <text:p text:style-name="al">21. De milieupas kan op verzoek worden verstrekt aan inwoners die beschikken over een </text:p>
              <text:p text:style-name="al">persoonsgebonden gedoogbeschikking (gedoogbeschikking permanente bewoning </text:p>
              <text:p text:style-name="al">recreatiewoning, conform beleid vastgesteld in gemeenteraad op 20 december 2005).</text:p>
              <text:p text:style-name="al">22. In bijzondere gevallen, ter beoordeling van het college, kan aan andere particuliere </text:p>
              <text:p text:style-name="al">huishoudens, dan die welke worden aangeslagen voor de afvalstoffenheffing, tijdelijk een</text:p>
              <text:p text:style-name="al">milieupas worden verstrekt.</text:p>
              <text:p text:style-name="al">23. De gebruiker is verantwoordelijk voor de in bruikleen ontvangen milieupas.</text:p>
              <text:p text:style-name="al">24. De milieupas behoort bij het perceel ten behoeve waarvan deze is verstrekt, en moet bij </text:p>
              <text:p text:style-name="al">verhuizing van de gebruiker van dat perceel in goede en functionele staat van onderhoud</text:p>
              <text:p text:style-name="al">op het perceel worden achtergelaten.</text:p>
              <text:p text:style-name="al">25. Voor het beschadigen of het verdwijnen van de milieupas is de gebruiker aansprakelijk.</text:p>
              <text:p text:style-name="al">26. Beschadiging of verdwijning van de milieupas dient binnen twee weken te worden </text:p>
              <text:p text:style-name="al">gemeld bij de inzameldienst.</text:p>
              <text:p text:style-name="al">27. Bij beschadiging of verdwijning kan tegen betaling een nieuwe toegangspas worden </text:p>
              <text:p text:style-name="al">verkregen, tenzij de gebruiker via een aangifte bij de politie kan aantonen dat dit buiten </text:p>
              <text:p text:style-name="al">zijn schuld is geschied.</text:p>
              <text:p text:style-name="al">28. Het achterlaten van huishoudelijke afvalstoffen mag slechts plaatsvinden na weging en </text:p>
              <text:p text:style-name="al">betaling van het eventueel verschuldigd reinigingsrecht.</text:p>
              <text:p text:style-name="al">29. De tarieven die gelden op het milieupark worden jaarlijks in de “Verordening </text:p>
              <text:p text:style-name="al">reinigingsheffingen" vastgesteld.</text:p>
              <text:p text:style-name="al">30. Op de website van de gemeente wordt gepubliceerd welke afvalstromen gratis </text:p>
              <text:p text:style-name="al">aangeboden kunnen worden en welke afvalstromen betaald aangeboden kunnen </text:p>
              <text:p text:style-name="al">worden.</text:p>
            </text:section>
            <text:section text:name="artikel_id1-3-2-2-1-16" text:style-name="artikel">
              <text:p text:style-name="artikel_kop_titel"><text:span text:style-name="artikel_kop_label">Artikel</text:span> <text:span text:style-name="artikel_kop_nr">15</text:span> Aanwijzing categorieën huishoudelijke afvalstoffen die zonder inzamelmiddel ter inzameling kunnen worden aangeboden (art. 10 lid 1 afvalstoffenverordening)</text:p>
              <text:list text:style-name="id1-3-2-2-1-16-2">
                <text:list-item text:style-override="id1-3-2-2-1-16-2-1">
                  <text:number>•</text:number>
                  <text:p text:style-name="al">Kerstbomen</text:p>
                </text:list-item>
                <text:list-item text:style-override="id1-3-2-2-1-16-2-2">
                  <text:number>•</text:number>
                  <text:p text:style-name="al">oud papier en karton.</text:p>
                </text:list-item>
              </text:list>
            </text:section>
            <text:section text:name="artikel_id1-3-2-2-1-17" text:style-name="artikel">
              <text:p text:style-name="artikel_kop_titel"><text:span text:style-name="artikel_kop_label">Artikel</text:span> <text:span text:style-name="artikel_kop_nr">16</text:span> Vaststellen regels over de wijze waarop de in art. 15 genoemde huishoudelijke afvalstoffen moeten worden aangeboden</text:p>
              <text:p text:style-name="al">
              <text:span text:style-name="nadrukcur">Oud papier:</text:span>
            </text:p>
              <text:p text:style-name="al">1. Het overdragen of aanbieden van deze afvalstoffen moet ordelijk en op aanwijzingen van</text:p>
              <text:p text:style-name="al">de inzamelaar te geschieden.</text:p>
              <text:p text:style-name="al">2. De afvalstoffen moeten zodanig aan de openbare weg worden geplaatst dat het </text:p>
              <text:p text:style-name="al">voetgangers- en overige verkeer niet wordt gehinderd of in de doorgang wordt </text:p>
              <text:p text:style-name="al">belemmerd en gevaar of schade oplevert.</text:p>
              <text:p text:style-name="al">
              <text:span text:style-name="nadrukcur">Kerstbomen:</text:span>
            </text:p>
              <text:p text:style-name="al">De kerstbomen moeten zodanig op de weg worden geplaatst dat deze het </text:p>
              <text:p text:style-name="al">voetgangersverkeer en overige verkeer niet hinderen of in de doorgang belemmeren en </text:p>
              <text:p text:style-name="al">geen gevaar of schade kunnen opleveren.</text:p>
            </text:section>
            <text:section text:name="artikel_id1-3-2-2-1-18" text:style-name="artikel">
              <text:p text:style-name="artikel_kop_titel"><text:span text:style-name="artikel_kop_label">Artikel</text:span> <text:span text:style-name="artikel_kop_nr">17</text:span> Vaststellen regels over het maximale gewicht, afmetingen en volume waarop de in art. 15 genoemde huishoudelijke afvalstoffen ter inzameling kunnen worden aangeboden</text:p>
              <text:p text:style-name="al">
              <text:span text:style-name="nadrukcur">Oud papier:</text:span>
            </text:p>
              <text:p text:style-name="al">Oud papier dient zoveel mogelijk in een of meer samengedrukte en/of samengebonden </text:p>
              <text:p text:style-name="al">bundels of dozen te worden overgedragen of aangeboden; de bundels mogen niet zwaarder </text:p>
              <text:p text:style-name="al">zijn dan 15 kg per stuk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 HOOFDSTUK 2 INZAMELING VAN BEDRIJFSAFVALSTOFFEN</text:p>
            <text:section text:name="artikel_id1-3-2-2-2-2" text:style-name="artikel">
              <text:p text:style-name="artikel_kop_titel"><text:span text:style-name="artikel_kop_label">Artikel</text:span> <text:span text:style-name="artikel_kop_nr">18</text:span> Vaststellen categorieën bedrijfsafvalstoffen die door de inzameldienst worden ingezameld (art. 11 afvalstoffenverordening)</text:p>
              <text:p text:style-name="al">Uitsluitend bedrijfsafval dat qua samenstelling overeenkomt met dat van huishoudelijk afval </text:p>
              <text:p text:style-name="al">kan door de aangewezen inzameldienst worden ingezameld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9</text:span> Vaststellen regels voor het ter inzameling aanbieden van bedrijfsafvalstoffen (art. 13 afvalstoffenverordening)</text:p>
              <text:p text:style-name="al">Bij de inzameling van bedrijfsafvalstoffen zijn de artikelen 6 tot en met 12 van dit </text:p>
              <text:p text:style-name="al">uitvoeringsbesluit mede van toepassing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6</text:span> SLOTBEPALINGEN</text:p>
            <text:section text:name="artikel_id1-3-2-2-3-2" text:style-name="artikel">
              <text:p text:style-name="artikel_kop_titel"><text:span text:style-name="artikel_kop_label">Artikel</text:span> <text:span text:style-name="artikel_kop_nr">20</text:span> Citeertitel</text:p>
              <text:p text:style-name="al">Deze regeling wordt aangehaald als: Uitvoeringsbesluit afvalstoffenverordening gemeente Hof van Twente 2025.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21</text:span> Inwerkingtreding</text:p>
              <text:p text:style-name="al">Dit besluit treedt met terugwerkende kracht in werking op 1 januari 2026.</text:p>
              <text:p text:style-name="al"/>
            </text:section>
            <text:p text:style-name="hoofdstuk_bottom"/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>H.L. Dijksterhuis drs. H.A.M. Nauta-van Moorsel 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023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3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lternative">Uitvoeringsbesluit Afvalstoffenverordening Hof van Twente 2025</meta:user-defined>
    <dc:language>nl</dc:language>
    <meta:user-defined meta:name="OVERHEIDop.locatietype/OVERHEIDop.gebiedsmarkering">Gemeente</meta:user-defined>
    <meta:user-defined meta:name="DC.title">Uitvoeringsbesluit Afvalstoffenverordening Hof van Twente 2025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32</meta:user-defined>
    <meta:user-defined meta:name="OVERHEIDop.betreftRegeling">CVDR757155_1</meta:user-defined>
    <meta:user-defined meta:name="xs:date/OVERHEIDop.startdatum">2026-01-01</meta:user-defined>
    <meta:user-defined meta:name="OVERHEIDop.GmbID/DC.identifier">gmb-2026-70232</meta:user-defined>
    <meta:user-defined meta:name="OVERHEIDop.versieInformatie"/>
  </office:meta>
</office:document-meta>
</file>