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mpstraat 16-ZW 2023ES Haarlem, 0392-2025-0163860, het bouwen van twee uitbouwen op de begane grond, verzonden 1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2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860</meta:user-defined>
    <meta:user-defined meta:name="DCTERMS.abstract">het bouwen van twee uitbouw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mpstraat 16-ZW 2023ES Haarlem, 0392-2025-0163860, het bouwen van twee uitbouwen op de begane grond, verzonden 12-02-2026</meta:user-defined>
    <meta:user-defined meta:name="DCTERMS.W3CDTF/DCTERMS.available">2026-02-16</meta:user-defined>
    <meta:user-defined meta:name="DCTERMS.W3CDTF/OVERHEIDop.jaargang">2026</meta:user-defined>
    <meta:user-defined meta:name="OVERHEIDop.publicationIssue">70229</meta:user-defined>
    <meta:user-defined meta:name="OVERHEIDop.GmbID/DC.identifier">gmb-2026-70229</meta:user-defined>
    <meta:user-defined meta:name="OVERHEIDop.versieInformatie"/>
  </office:meta>
</office:document-meta>
</file>