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0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460 1104HA Amsterdam</text:p>
            <text:p text:style-name="common-al">Datum ontvangst: 30-01-2026</text:p>
            <text:p text:style-name="common-al">Zaaknummer: Z2026-004482</text:p>
            <text:p text:style-name="common-al">DSO-nummer: 20260130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8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60 1104HA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28</meta:user-defined>
    <meta:user-defined meta:name="OVERHEIDop.GmbID/DC.identifier">gmb-2026-70228</meta:user-defined>
    <meta:user-defined meta:name="OVERHEIDop.versieInformatie"/>
  </office:meta>
</office:document-meta>
</file>