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raag het Floor op 23 februari 2026, Winkelcentrum Westwijk en bij Buurtcentrum Westend en bij de Bibliotheek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melding evenement ontvangen voor de locatie Winkelcentrum Westwijk en bij Buurtcentrum Westend en bij de Bibliotheek Westwijk. De melding is geregistreerd onder zaaknummer Z2026-00001315. De melding betreft Vraag het Floor op 23 febr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3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2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315</meta:user-defined>
    <meta:user-defined meta:name="DCTERMS.abstract">Betreft: melding op locatie Winkelcentrum Westwijk en bij Buurtcentrum Westend en bij de Bibliotheek Westwijk</meta:user-defined>
    <dc:language>nl</dc:language>
    <meta:user-defined meta:name="OVERHEIDop.locatietype/OVERHEIDop.gebiedsmarkering">Punt</meta:user-defined>
    <meta:user-defined meta:name="DC.title">Melding Vraag het Floor op 23 februari 2026, Winkelcentrum Westwijk en bij Buurtcentrum Westend en bij de Bibliotheek West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24</meta:user-defined>
    <meta:user-defined meta:name="OVERHEIDop.GmbID/DC.identifier">gmb-2026-70224</meta:user-defined>
    <meta:user-defined meta:name="OVERHEIDop.versieInformatie"/>
  </office:meta>
</office:document-meta>
</file>