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14 woningen - Doctor Ariënslaan 21 t/m 31 (oneven) en 39 t/m 53 (oneven)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octor Ariënslaan 21 t/m 31 (oneven) en 39 t/m 53 (oneven), Zevenbergen</text:p>
            <text:p text:style-name="common-al">
            <text:span text:style-name="nadrukvet">Omschrijving project:</text:span> renoveren van 14 woningen</text:p>
            <text:p text:style-name="common-al">
            <text:span text:style-name="nadrukvet">Datum verzonden:</text:span> 12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021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34</meta:user-defined>
    <meta:user-defined meta:name="DCTERMS.abstract">Gemeente Moerdijk - verleend - aanvr. beschikking behandelen - renoveren van 14 woningen - Doctor Ariënslaan 21 t/m 31 (oneven) en 39 t/m 53 (oneven), Zevenbergen</meta:user-defined>
    <dc:language>nl</dc:language>
    <meta:user-defined meta:name="OVERHEIDop.locatietype/OVERHEIDop.gebiedsmarkering">Adres</meta:user-defined>
    <meta:user-defined meta:name="DC.title">Gemeente Moerdijk - verleend - Omgevingsvergunning - renoveren van 14 woningen - Doctor Ariënslaan 21 t/m 31 (oneven) en 39 t/m 53 (oneven), Zevenberg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18</meta:user-defined>
    <meta:user-defined meta:name="OVERHEIDop.GmbID/DC.identifier">gmb-2026-70218</meta:user-defined>
    <meta:user-defined meta:name="OVERHEIDop.versieInformatie"/>
  </office:meta>
</office:document-meta>
</file>