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samenvoegen van huisnummers door middel van enkele doorbraken, Isaäk Hoornbeekstraat 47 2613HG Delft, Isaäk Hoornbeekstraat 53 2613H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saäk Hoornbeekstraat 47 2613HG Delft, Isaäk Hoornbeekstraat 53 2613HG Delft | het samenvoegen van de nummers 47 en 53 door middel van enkele doorbraken, 12-02-2026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0215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21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21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759</meta:user-defined>
    <meta:user-defined meta:name="DCTERMS.abstract">ISAAK 47/53 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samenvoegen van huisnummers door middel van enkele doorbraken, Isaäk Hoornbeekstraat 47 2613HG Delft, Isaäk Hoornbeekstraat 53 2613HG Delft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215</meta:user-defined>
    <meta:user-defined meta:name="OVERHEIDop.GmbID/DC.identifier">gmb-2026-70215</meta:user-defined>
    <meta:user-defined meta:name="OVERHEIDop.versieInformatie"/>
  </office:meta>
</office:document-meta>
</file>