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inèllaan 11, 2061LH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februari 2026 een aanvraag omgevingsvergunning voor het verduurzamen van de woning door wijzigen gevel bekleding en toevoegen 2 ramen in voorgevel op het adres Pinèllaan 11 t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021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6</meta:user-defined>
    <meta:user-defined meta:name="DCTERMS.abstract">Betreft: aanvraag op het adres Pinèllaan 11, 2061LH Bloemendaal voor Pinellaan 11</meta:user-defined>
    <dc:language>nl</dc:language>
    <meta:user-defined meta:name="OVERHEIDop.locatietype/OVERHEIDop.gebiedsmarkering">Vlak</meta:user-defined>
    <meta:user-defined meta:name="DC.title">Aanvraag omgevingsvergunning voor Pinèllaan 11, 2061LH Bloemendaal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14</meta:user-defined>
    <meta:user-defined meta:name="OVERHEIDop.GmbID/DC.identifier">gmb-2026-70214</meta:user-defined>
    <meta:user-defined meta:name="OVERHEIDop.versieInformatie"/>
  </office:meta>
</office:document-meta>
</file>