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ommelmarkt Hervormde Gemeente Herwijnen op 11 april 2026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ommelmarkt Hervormde Gemeente Herwijnen op 11 april 2026 van 09:00 tot 13:00 uur. (verzonden op 10 februar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2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Rommelmarkt Hervormde Gemeente Herwijnen op 11 april 2026 te Herwijnen</meta:user-defined>
    <meta:user-defined meta:name="DCTERMS.W3CDTF/DCTERMS.available">2026-02-17</meta:user-defined>
    <meta:user-defined meta:name="DCTERMS.W3CDTF/OVERHEIDop.jaargang">2026</meta:user-defined>
    <meta:user-defined meta:name="OVERHEIDop.publicationIssue">70212</meta:user-defined>
    <meta:user-defined meta:name="OVERHEIDop.GmbID/DC.identifier">gmb-2026-70212</meta:user-defined>
    <meta:user-defined meta:name="OVERHEIDop.versieInformatie"/>
  </office:meta>
</office:document-meta>
</file>