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indhovenseweg 6 5662A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ndhovenseweg 6 5662AA Geldrop</text:p>
            <text:p text:style-name="common-al">Datum ontvangst: 10-02-2026 </text:p>
            <text:p text:style-name="common-al">Omschrijving: het transformeren van garagebedrijf naar sportschool</text:p>
            <text:p text:style-name="common-al">Zaaknummer: 1771297172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020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0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0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71723</meta:user-defined>
    <meta:user-defined meta:name="DCTERMS.abstract">Eindhovenseweg 6 Geldrop - het transformeren van garagebedrijf naar sport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Eindhovenseweg 6 5662AA Geldrop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205</meta:user-defined>
    <meta:user-defined meta:name="OVERHEIDop.GmbID/DC.identifier">gmb-2026-70205</meta:user-defined>
    <meta:user-defined meta:name="OVERHEIDop.versieInformatie"/>
  </office:meta>
</office:document-meta>
</file>