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2025VB37 gehandicaptenparkeerplaats Kloosterhof 12</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het schriftelijke verzoek van de afdeling Maatschappelijk Domein, team Sociaal Maatschappelijke Uitvoering naar aanleiding van de aanvraag van een bewoner van te Veldhoven.</text:p>
            <text:p text:style-name="considerans.al"/>
            <text:p text:style-name="considerans.al">
            <text:span text:style-name="nadrukvet">Uit oogpunt van</text:span>
          </text:p>
            <text:p text:style-name="considerans.al">het zoveel mogelijk waarborgen van de vrijheid van het verkeer</text:p>
            <text:p text:style-name="considerans.al"/>
            <text:p text:style-name="considerans.al">
            <text:span text:style-name="nadrukvet">Is het gewenst om</text:span>
          </text:p>
            <text:p text:style-name="considerans.al">een gehandicaptenparkeerplaats op kenteken in te stellen nabij de Kloosterhof 12</text:p>
            <text:p text:style-name="considerans.al"/>
            <text:p text:style-name="considerans.al">
            <text:span text:style-name="nadrukvet">Motivering</text:span>
          </text:p>
            <text:p text:style-name="considerans.al">We hebben een aanvraag ontvangen voor het reserveren van een individuele gehandicaptenparkeerplaats in de nabijheid van een woning gelegen aan de Kloosterhof 12 te Veldhoven. De aanvrager is houder van een gehandicaptenparkeerkaart en voor bepaalde verplaatsingen aangewezen op het gebruik van een personenauto. Wij zijn van mening dat de aanvrager zeer gebaat is bij een gehandicaptenparkeerplaats in de nabijheid van zijn woonadres, voor de periode dat een gehandicaptenparkeerkaart is toegewezen.</text:p>
            <text:p text:style-name="considerans.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nsiderans.al">In het belang van de aanvrager is de gehandicaptenparkeerplaats op kenteken al aangelegd.</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text:p>
            <text:p text:style-name="considerans.al">De verkeerskundig adviseur van de gemeente Veldhoven heeft de aanvraag beoordeeld en heeft positief geadviseerd.</text:p>
            <text:p text:style-name="considerans.al"/>
            <text:p text:style-name="considerans.al">
            <text:span text:style-name="nadrukvet">Belangenafweging (Awb procedure)</text:span>
          </text:p>
            <text:p text:style-name="considerans.al">Tegen het ontwerp verkeersbesluit zijn geen zienswijzen binnen gekomen. Het ontwerp verkeersbesluit heeft van donderdag 4 december 2025 tot en met woensdag 14 januari 2026 ter inzage gelegen in het digitale Gemeenteblad en de informatieruimte van het gemeentehuis.</text:p>
            <text:p text:style-name="considerans.al"/>
            <text:p text:style-name="considerans_bottom"/>
          </text:section>
          <text:section text:name="afkondiging_id1-3-2-1-4" text:style-name="afkondiging">
            <text:p text:style-name="afkondiging_top"/>
            <text:p text:style-name="al">
            <text:span text:style-name="nadrukvet">Besluiten</text:span>
          </text:p>
            <text:p text:style-name="al">Op grond van vorenstaande overwegingenbesluiten burgemeester en wethouders om:</text:p>
            <text:p text:style-name="al"/>
            <text:list text:style-name="id1-3-2-1-4-4">
              <text:list-item text:style-override="id1-3-2-1-4-4-1">
                <text:number>1.</text:number>
                <text:p text:style-name="al">een gehandicaptenparkeerplaats in te stellen aan de Kloosterhof 12 door het plaatsen van bord E06 + onderbord met kenteken van het voertuig van de aanvrager, van bijlage 1 van het Reglement verkeersregels en verkeerstekens 1990.</text:p>
              </text:list-item>
              <text:list-item text:style-override="id1-3-2-1-4-4-2">
                <text:number>2.</text:number>
                <text:p text:style-name="al">tot het instellen van deze maatregel voor de duur van de noodzaak van de gehandicaptenparkeerplaats op kenteken.</text:p>
              </text:list-item>
            </text:list>
            <text:p text:style-name="al">Een en ander zoals op de bij dit besluit behorende en zodanig gewaarmerkte tekening is aangegev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 18 februari 2026</text:span>
            <text:span text:style-name="datum"/>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tussenkopvetcur">Mededelingen</text:p>
          <text:p text:style-name="tussenkopcur">Dit verkeersbesluit ligt met bijbehorende tekening van donderdag 19 februari 2026 tot en met woensdag 1 april 2026 ter inzage in de informatieruimte van het gemeentehuis en is te raadplegen via www.officielebekendmakingen.nl.</text:p>
          <text:p text:style-name="bezwaarschrift_al"/>
          <text:p text:style-name="bezwaarschrift_al">
          <text:span text:style-name="nadrukvet">Beroep en voorlopige voorziening</text:span>
        </text:p>
          <text:p text:style-name="bezwaarschrift_al">Tegen dit verkeersbesluit kan, binnen 6 weken na de datum van publicatie van het besluit, beroep ingesteld worden door:</text:p>
          <text:p text:style-name="bezwaarschrift_al">degenen die tijdig zienswijzen hebben ingediend tegen het ter inzage gelegen ontwerp besluit en</text:p>
          <text:p text:style-name="bezwaarschrift_al">belanghebbenden aan wie redelijkerwijs niet kan worden verweten geen zienswijzen te hebben ingediend tegen het ontwerp besluit binnen de daarvoor gestelde termijn.</text:p>
          <text:p text:style-name="bezwaarschrift_al"/>
          <text:p text:style-name="bezwaarschrift_al"> Het beroepschrift dient te zijn ondertekend en bevat ten minste het volgende:</text:p>
          <text:p text:style-name="bezwaarschrift_al">naam en adres van de indiener;</text:p>
          <text:p text:style-name="bezwaarschrift_al">datum en handtekening;</text:p>
          <text:p text:style-name="bezwaarschrift_al">vermelding van het nummer en de datum van het verkeersbesluit;</text:p>
          <text:p text:style-name="bezwaarschrift_al">een motivering waarom men zich niet kan verenigen met het genomen besluit.</text:p>
          <text:p text:style-name="bezwaarschrift_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bezwaarschrift_al">Aan zowel het instellen van beroep als het vragen om een voorlopige voorziening zijn kosten verbonden. Men ontvangt daarover bericht van de rechtbank.</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70204</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204</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204</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Verkeersbesluit gehandicaptenparkeerplaats - Kloosterhof 1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VB37</meta:user-defined>
    <meta:user-defined meta:name="OVERHEIDop.verkeersbordcode">E6</meta:user-defined>
    <dc:language>nl</dc:language>
    <meta:user-defined meta:name="OVERHEIDop.locatietype/OVERHEIDop.gebiedsmarkering">Adres</meta:user-defined>
    <meta:user-defined meta:name="DC.title">Verkeersbesluit 2025VB37 gehandicaptenparkeerplaats Kloosterhof 12</meta:user-defined>
    <meta:user-defined meta:name="DCTERMS.W3CDTF/DCTERMS.available">2026-02-19</meta:user-defined>
    <meta:user-defined meta:name="OVERHEIDop.externeBijlage">2025VB37 Verkeersbesluit tekening GPP Kloosterhof |exb-2026-5418</meta:user-defined>
    <meta:user-defined meta:name="DCTERMS.W3CDTF/OVERHEIDop.jaargang">2026</meta:user-defined>
    <meta:user-defined meta:name="OVERHEIDop.publicationIssue">70204</meta:user-defined>
    <meta:user-defined meta:name="OVERHEIDop.GmbID/DC.identifier">gmb-2026-70204</meta:user-defined>
    <meta:user-defined meta:name="OVERHEIDop.versieInformatie"/>
  </office:meta>
</office:document-meta>
</file>